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2ba3" officeooo:paragraph-rsid="0066ce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3c763b" officeooo:paragraph-rsid="00425e10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fo:background-color="transparent" style:text-autospace="none" style:writing-mode="page"/>
      <style:text-properties officeooo:paragraph-rsid="00710f44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 style:writing-mode="page"/>
      <style:text-properties officeooo:paragraph-rsid="00710f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6deb92" style:font-name-asian="Times New Roman" style:language-complex="pt" style:country-complex="BR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0e8c9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15be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0fb0a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6b9f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2f8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a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de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de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6a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e8c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5b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fb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2f8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6b9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12f85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12f8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245096" style:font-size-asian="12pt" style:font-name-complex="Arial" style:font-size-complex="12pt"/>
    </style:style>
    <style:style style:name="T30" style:family="text">
      <style:text-properties style:font-name="Nimbus Roman No9 L" fo:font-size="12pt" officeooo:rsid="001ffc35" style:font-size-asian="12pt" style:font-name-complex="Arial" style:font-size-complex="12pt"/>
    </style:style>
    <style:style style:name="T31" style:family="text">
      <style:text-properties style:font-name="Nimbus Roman No9 L" fo:font-size="12pt" officeooo:rsid="003c763b" style:font-size-asian="12pt" style:font-name-complex="Arial" style:font-size-complex="12pt"/>
    </style:style>
    <style:style style:name="T32" style:family="text">
      <style:text-properties style:font-name="Nimbus Roman No9 L" fo:font-size="12pt" officeooo:rsid="0051ed99" style:font-size-asian="12pt" style:font-name-complex="Arial" style:font-size-complex="12pt"/>
    </style:style>
    <style:style style:name="T33" style:family="text">
      <style:text-properties style:font-name="Nimbus Roman No9 L" fo:font-size="12pt" officeooo:rsid="005beea6" style:font-size-asian="12pt" style:font-name-complex="Arial" style:font-size-complex="12pt"/>
    </style:style>
    <style:style style:name="T34" style:family="text">
      <style:text-properties style:font-name="Nimbus Roman No9 L" fo:font-size="12pt" officeooo:rsid="00610d93" style:font-size-asian="12pt" style:font-name-complex="Arial" style:font-size-complex="12pt"/>
    </style:style>
    <style:style style:name="T35" style:family="text">
      <style:text-properties style:font-name="Nimbus Roman No9 L" fo:font-size="12pt" officeooo:rsid="00639ab6" style:font-size-asian="12pt" style:font-name-complex="Arial" style:font-size-complex="12pt"/>
    </style:style>
    <style:style style:name="T36" style:family="text">
      <style:text-properties style:font-name="Nimbus Roman No9 L" fo:font-size="12pt" officeooo:rsid="00682ba3" style:font-size-asian="12pt" style:font-name-complex="Arial" style:font-size-complex="12pt"/>
    </style:style>
    <style:style style:name="T37" style:family="text">
      <style:text-properties style:font-name="Nimbus Roman No9 L" fo:font-size="12pt" officeooo:rsid="006deb92" style:font-size-asian="12pt" style:font-name-complex="Arial" style:font-size-complex="12pt"/>
    </style:style>
    <style:style style:name="T38" style:family="text">
      <style:text-properties style:font-name="Nimbus Roman No9 L" fo:font-size="12pt" fo:font-style="normal" fo:font-weight="normal" officeooo:rsid="0012f8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font-name="Nimbus Roman No9 L" officeooo:rsid="003c763b"/>
    </style:style>
    <style:style style:name="T40" style:family="text">
      <style:text-properties style:font-name="Nimbus Roman No9 L" officeooo:rsid="00682ba3"/>
    </style:style>
    <style:style style:name="T41" style:family="text">
      <style:text-properties style:font-name="Nimbus Roman No9 L" officeooo:rsid="006deb92"/>
    </style:style>
    <style:style style:name="T42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officeooo:rsid="004f0747"/>
    </style:style>
    <style:style style:name="T44" style:family="text">
      <style:text-properties officeooo:rsid="006a0037"/>
    </style:style>
    <style:style style:name="T45" style:family="text">
      <style:text-properties officeooo:rsid="006deb92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2f858" style:font-style-asian="normal" style:font-weight-asian="normal" style:font-style-complex="normal" style:font-weight-complex="normal"/>
    </style:style>
    <style:style style:name="T48" style:family="text">
      <style:text-properties officeooo:rsid="000c59ae"/>
    </style:style>
    <style:style style:name="T49" style:family="text">
      <style:text-properties officeooo:rsid="0070c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9">679</text:span>/201<text:span text:style-name="T45">9</text:span></text:p>
      <text:p text:style-name="P7"/>
      <text:p text:style-name="P7"/>
      <text:p text:style-name="P7"/>
      <text:p text:style-name="P14"><text:span text:style-name="T30">Voto de Congratulações </text:span><text:span text:style-name="T36">ao Sport Club Americano</text:span><text:span text:style-name="T32"> </text:span><text:span text:style-name="T39">pela comemoração dos seus </text:span><text:span text:style-name="T40">8</text:span><text:span text:style-name="T41">5</text:span><text:span text:style-name="T39"> </text:span><text:span text:style-name="T31">anos de atividades.</text:span></text:p>
      <text:p text:style-name="P15"/>
      <text:p text:style-name="P12"/>
      <text:p text:style-name="P12"/>
      <text:p text:style-name="P20"><text:span text:style-name="T28">Considerando q</text:span><text:span text:style-name="T29">ue </text:span><text:span text:style-name="T33">no dia </text:span><text:span text:style-name="T35">12</text:span><text:span text:style-name="T34"> de </text:span><text:span text:style-name="T36">julho</text:span><text:span text:style-name="T34"> </text:span><text:span text:style-name="T36">o Sport Club americano, completa 8</text:span><text:span text:style-name="T37">5</text:span><text:span text:style-name="T36"> anos de atividades</text:span><text:span text:style-name="T29">.</text:span></text:p>
      <text:p text:style-name="P19"><text:span text:style-name="T14">Considerando que ao longo dos anos </text:span><text:span text:style-name="T15">esse clube</text:span><text:span text:style-name="T14"> </text:span><text:span text:style-name="T16">vem dedicando-se ao incentivo do esporte através do futebol para crianças e jovens, conquistando cada vez mais relevantes títulos, se consolidando no meio esportivo.</text:span></text:p>
      <text:p text:style-name="P19"><text:span text:style-name="T14">Considerando </text:span><text:span text:style-name="T17">o belo trabalho que desempenha com as esquipes adulto e infantil, além do</text:span><text:span text:style-name="T16">s</text:span><text:span text:style-name="T17"> Projeto</text:span><text:span text:style-name="T16">s</text:span><text:span text:style-name="T17"> Socia</text:span><text:span text:style-name="T16">is desenvolvidos pelo clube</text:span><text:span text:style-name="T17">. </text:span></text:p>
      <text:p text:style-name="P19"><text:span text:style-name="T27">Considerando enfim, </text:span><text:span text:style-name="T41">a importância e a relevância deste Clube para a comunidade do Bairro Canudos e para cidade de Novo Hamburgo</text:span><text:span text:style-name="T42">.</text:span></text:p>
      <text:p text:style-name="P19"><text:span text:style-name="T38">Dessa forma, requer-se que seja consignado </text:span><text:span text:style-name="T26">em Ata Voto de Congratulações </text:span><text:span text:style-name="T18">a</text:span><text:span text:style-name="T19">o</text:span><text:span text:style-name="T18"> </text:span><text:span text:style-name="T20">S</text:span><text:span text:style-name="T21">port Club Americano</text:span><text:span text:style-name="T19"> e </text:span><text:span text:style-name="T22">s</text:span><text:span text:style-name="T19">eja oficiado </text:span><text:span text:style-name="T23">a</text:span><text:span text:style-name="T21">o</text:span><text:span text:style-name="T19"> homenagead</text:span><text:span text:style-name="T21">o</text:span><text:span text:style-name="T19">, com as congratulações em nome desta Casa Legislativa.</text:span></text:p>
      <text:p text:style-name="P19"><text:span text:style-name="T28">Novo Hamburgo, </text:span><text:span text:style-name="T37">9 de julho de 2019.</text:span></text:p>
      <text:p text:style-name="P13"/>
      <text:p text:style-name="P11"><text:s text:c="8"/></text:p>
      <text:p text:style-name="P11"/>
      <text:p text:style-name="P16"><text:span text:style-name="T2"><text:tab/>Vereador </text:span><text:span text:style-name="T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<text:span text:style-name="T43">s</text:span> autor<text:span text:style-name="T43">es</text:span>.</text:p>
      <text:p text:style-name="P8">/<text:span text:style-name="T49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9" meta:character-count="1358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