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33256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333256" officeooo:paragraph-rsid="00333256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319ec0" style:font-weight-asian="normal" style:font-weight-complex="normal"/>
    </style:style>
    <style:style style:name="T6" style:family="text">
      <style:text-properties fo:font-weight="normal" officeooo:rsid="0034c0cd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79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3c2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fad1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9ec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3325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5a788" style:font-size-asian="12pt" style:font-weight-asian="normal" style:font-size-complex="12pt" style:font-weight-complex="normal"/>
    </style:style>
    <style:style style:name="T21" style:family="text">
      <style:text-properties officeooo:rsid="001f0f64"/>
    </style:style>
    <style:style style:name="T22" style:family="text">
      <style:text-properties officeooo:rsid="000d545c"/>
    </style:style>
    <style:style style:name="T23" style:family="text">
      <style:text-properties officeooo:rsid="0020c7a5"/>
    </style:style>
    <style:style style:name="T24" style:family="text">
      <style:text-properties officeooo:rsid="00275d46"/>
    </style:style>
    <style:style style:name="T25" style:family="text">
      <style:text-properties officeooo:rsid="002fad1e"/>
    </style:style>
    <style:style style:name="T26" style:family="text">
      <style:text-properties officeooo:rsid="00333256"/>
    </style:style>
    <style:style style:name="T27" style:family="text">
      <style:text-properties officeooo:rsid="0035e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6">2.651/2019</text:span></text:p>
      <text:p text:style-name="P9"><text:span text:style-name="T23">Patrolamento e </text:span>brita<text:span text:style-name="T26">s</text:span> <text:span text:style-name="T24">n</text:span>a <text:span text:style-name="T25">Travessa Quatorze Bis</text:span>, <text:span text:style-name="T26">no Bairro Canudos</text:span>.</text:p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8"><text:span text:style-name="T10">Patrolamento e </text:span><text:span text:style-name="T9">brita</text:span><text:span text:style-name="T19">s</text:span><text:span text:style-name="T9"> </text:span><text:span text:style-name="T14">n</text:span><text:span text:style-name="T9">a </text:span><text:span text:style-name="T17">Travessa Quatorze Bis</text:span><text:span text:style-name="T9">, </text:span><text:span text:style-name="T19">no Bairro Canudos</text:span><text:span text:style-name="T9">. </text:span><text:span text:style-name="T8">Os moradores solicitam o patrolamento e colocação de brita para melhorar as condições de trafegabilidade </text:span><text:span text:style-name="T17">para os usuários</text:span><text:span text:style-name="T8">. </text:span><text:span text:style-name="T17">A Travessa Quatorze Bis, </text:span><text:span text:style-name="T18">que tem sua entrada pela </text:span><text:span text:style-name="T19">R</text:span><text:span text:style-name="T18">ua Carlitos Kaiser, ao lado do n</text:span><text:span text:style-name="T19">º</text:span><text:span text:style-name="T18"> 220, na Vila Kipling, no Bairro Canudos. A referida travessa</text:span><text:span text:style-name="T16"> teve sua situação agravada</text:span><text:span text:style-name="T11"> com</text:span><text:span text:style-name="T8"> as </text:span><text:span text:style-name="T9">chuvas dos </text:span><text:span text:style-name="T8">últim</text:span><text:span text:style-name="T9">o</text:span><text:span text:style-name="T8">s </text:span><text:span text:style-name="T9">dias </text:span><text:span text:style-name="T16">e encontra-se</text:span><text:span text:style-name="T13"> </text:span><text:span text:style-name="T8">com </text:span><text:span text:style-name="T9">muito</text:span><text:span text:style-name="T13">s</text:span><text:span text:style-name="T9"> </text:span><text:span text:style-name="T12">buraco</text:span><text:span text:style-name="T13">s,</text:span><text:span text:style-name="T8"> traz</text:span><text:span text:style-name="T11">endo</text:span><text:span text:style-name="T8"> transtornos para os </text:span><text:span text:style-name="T19">trans</text:span><text:span text:style-name="T20">euntes</text:span><text:span text:style-name="T19">, </text:span><text:span text:style-name="T20">m</text:span><text:span text:style-name="T15">otivo pelo qual solicitam uma certa urgência no atendimento da demanda.</text:span></text:p>
      <text:p text:style-name="P6"/>
      <text:p text:style-name="P5"><text:span text:style-name="T3">N</text:span><text:span text:style-name="T1">ovo Hamburgo, </text:span><text:span text:style-name="T5">09</text:span><text:span text:style-name="T2"> de </text:span><text:span text:style-name="T6">j</text:span><text:span text:style-name="T5">ulho</text:span><text:span text:style-name="T2"> </text:span><text:span text:style-name="T1">de 201</text:span><text:span text:style-name="T4">9</text:span><text:span text:style-name="T1">.</text:span></text:p>
      <text:p text:style-name="P13"><text:span text:style-name="T21">V</text:span>ereador <text:span text:style-name="T7">Nor Boeno</text:span></text:p>
      <text:p text:style-name="P14"/>
      <text:p text:style-name="P14"/>
      <text:p text:style-name="P11"/>
      <text:p text:style-name="P12"/>
      <text:p text:style-name="P10">Obs.: Redação conforme original do autor.</text:p>
      <text:p text:style-name="P10">/AAA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0T12:02:42.893193683</dc:date>
    <meta:printed-by>Amanda Antoni</meta:printed-by>
    <meta:print-date>2019-07-09T10:26:38.799056444</meta:print-date>
    <dc:language>pt-BR</dc:language>
    <meta:editing-cycles>140</meta:editing-cycles>
    <meta:editing-duration>PT11H54M43S</meta:editing-duration>
    <dc:creator>Simara Cecatto</dc:creator>
    <meta:document-statistic meta:table-count="0" meta:image-count="1" meta:object-count="0" meta:page-count="1" meta:paragraph-count="14" meta:word-count="206" meta:character-count="1286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