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0db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0db8" officeooo:paragraph-rsid="002d0db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43a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8353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b45f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b47"/>
    </style:style>
    <style:style style:name="T13" style:family="text">
      <style:text-properties officeooo:rsid="001e0726"/>
    </style:style>
    <style:style style:name="T14" style:family="text">
      <style:text-properties officeooo:rsid="00243ae0"/>
    </style:style>
    <style:style style:name="T15" style:family="text">
      <style:text-properties officeooo:rsid="002b45fc"/>
    </style:style>
    <style:style style:name="T16" style:family="text">
      <style:text-properties officeooo:rsid="002d0d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6">2.652</text:span>/201<text:span text:style-name="T14">9</text:span></text:p>
      <text:p text:style-name="P10"><text:span text:style-name="T13">Recolhimento de galhos e entulhos na Avenida Alcântara, na esquina com a Rua Assis Brasil, no Bairro Canudos.</text:span> 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13">Recolhimento de galhos e entulhos na Avenida Alcântara, na esquina com a Rua Assis Brasil, no Bairro Canudos. Os moradores das </text:span><text:span text:style-name="T2">proximidades </text:span><text:span text:style-name="T4">relatam </text:span><text:span text:style-name="T3">que </text:span><text:span text:style-name="T4">pessoas </text:span><text:span text:style-name="T10">estranhas</text:span><text:span text:style-name="T7"> a vizinhança </text:span><text:span text:style-name="T4">vem depositando resíduos n</text:span><text:span text:style-name="T3">o local </text:span><text:span text:style-name="T9">que já</text:span><text:span text:style-name="T7"> </text:span><text:span text:style-name="T5">s</text:span><text:span text:style-name="T3">e torn</text:span><text:span text:style-name="T9">ou</text:span><text:span text:style-name="T3"> </text:span><text:span text:style-name="T2">um </text:span><text:span text:style-name="T8">grande </text:span><text:span text:style-name="T2">lixão, </text:span><text:span text:style-name="T6">o temor </text:span><text:span text:style-name="T9">dos moradores é </text:span><text:span text:style-name="T6">d</text:span><text:span text:style-name="T4">a </text:span><text:span text:style-name="T3">proliferação de ratos e insetos, </text:span><text:span text:style-name="T4">e de incêndio no local. </text:span><text:span text:style-name="T10">Motivo pelo qual solicitam urgência no atendimento desta demanda.</text:span></text:p>
      <text:p text:style-name="P8"/>
      <text:p text:style-name="P8">Novo Hamburgo, <text:span text:style-name="T15">09 de julho</text:span> de 201<text:span text:style-name="T14">9</text:span>.</text:p>
      <text:p text:style-name="P8"/>
      <text:p text:style-name="P9"/>
      <text:p text:style-name="P9">Vereador <text:span text:style-name="T12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6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94" meta:character-count="1184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