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da477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7502" officeooo:paragraph-rsid="02da47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da47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47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0479" officeooo:paragraph-rsid="02da47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99c6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b326a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fo:language="pt" fo:country="BR" fo:font-style="normal" officeooo:rsid="02d15b48" style:language-asian="pt" style:country-asian="BR" style:font-style-asian="normal" style:font-name-complex="Arial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officeooo:rsid="000e65ad" style:language-asian="pt" style:country-asian="BR" style:font-style-asian="normal" style:font-name-complex="Arial" style:language-complex="pt" style:country-complex="BR" style:font-style-complex="normal"/>
    </style:style>
    <style:style style:name="T1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025e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e6ac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81ff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1b552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176e7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1c289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fo:letter-spacing="normal" fo:language="pt" fo:country="BR" fo:font-style="normal" officeooo:rsid="02da477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2d99c67"/>
    </style:style>
    <style:style style:name="T28" style:family="text">
      <style:text-properties officeooo:rsid="00181ff6"/>
    </style:style>
    <style:style style:name="T29" style:family="text">
      <style:text-properties officeooo:rsid="001e6ac1"/>
    </style:style>
    <style:style style:name="T30" style:family="text">
      <style:text-properties officeooo:rsid="001d7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.6</text:span><text:span text:style-name="T8">53</text:span><text:span text:style-name="T4">/</text:span><text:span text:style-name="T2">20</text:span><text:span text:style-name="T5">1</text:span><text:span text:style-name="T6">9</text:span></text:p>
      <text:p text:style-name="P11"><text:span text:style-name="T15">Colocação de </text:span><text:span text:style-name="T26">s</text:span><text:span text:style-name="T16">uportes e lâmpadas </text:span><text:span text:style-name="T14">n</text:span><text:span text:style-name="T17">a </text:span><text:span text:style-name="T26">R</text:span><text:span text:style-name="T17">ua Alonso Berwanger, </text:span><text:span text:style-name="T26">no </text:span><text:span text:style-name="T17">Bairro Canudos</text:span><text:span text:style-name="T28">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26">Colocação de s</text:span><text:span text:style-name="T15">uportes e lâmpadas </text:span><text:span text:style-name="T25">n</text:span><text:span text:style-name="T17">a Rua Alonso Berwanger, </text:span><text:span text:style-name="T15">um no n</text:span><text:span text:style-name="T26">º </text:span><text:span text:style-name="T17">265 e </text:span><text:span text:style-name="T15">outro </text:span><text:span text:style-name="T17">na esquina com Ângelo Provenzano, </text:span><text:span text:style-name="T26">no </text:span><text:span text:style-name="T17">Bairro Canudos</text:span><text:span text:style-name="T18">.</text:span><text:span text:style-name="T19"> </text:span><text:span text:style-name="T20">O</text:span><text:span text:style-name="T18">s</text:span><text:span text:style-name="T21"> morador</text:span><text:span text:style-name="T18">es</text:span><text:span text:style-name="T22"> </text:span><text:span text:style-name="T16">e usuários da referida rua, </text:span><text:span text:style-name="T23">relatam que </text:span><text:span text:style-name="T16">n</text:span><text:span text:style-name="T23">o local </text:span><text:span text:style-name="T16">há </text:span><text:span text:style-name="T15">um trecho bastante significativo da rua que está</text:span><text:span text:style-name="T16"> sem iluminação pública</text:span><text:span text:style-name="T23"> </text:span><text:span text:style-name="T16">e que o local </text:span><text:span text:style-name="T23">fica </text:span><text:span text:style-name="T15">muito escuro</text:span><text:span text:style-name="T23">, </text:span><text:span text:style-name="T16">causando</text:span><text:span text:style-name="T23"> medo </text:span><text:span text:style-name="T16">e apreensão </text:span><text:span text:style-name="T23">as pessoas que precisam transitar pelo loca</text:span><text:span text:style-name="T16">l </text:span><text:span text:style-name="T15">quanto</text:span><text:span text:style-name="T22"> </text:span><text:span text:style-name="T24">a </text:span><text:span text:style-name="T21">segurança.</text:span></text:p>
      <text:p text:style-name="P14"/>
      <text:p text:style-name="P12">Novo Hamburgo, <text:span text:style-name="T29">09 de julho</text:span> de 201<text:span text:style-name="T30">9</text:span>.</text:p>
      <text:p text:style-name="P13"/>
      <text:p text:style-name="P13"/>
      <text:p text:style-name="P13"/>
      <text:p text:style-name="P10"><text:span text:style-name="T12">Vereador </text:span><text:span text:style-name="T13">Nor Boeno</text:span></text:p>
      <text:p text:style-name="P7"/>
      <text:p text:style-name="P7"/>
      <text:p text:style-name="P7"/>
      <text:p text:style-name="P7"/>
      <text:p text:style-name="P8"><text:span text:style-name="T11">O</text:span><text:span text:style-name="T10">bs.: Redação conforme original do autor.</text:span></text:p>
      <text:p text:style-name="P9">/<text:span text:style-name="T2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47:33.768939811</dc:date>
    <meta:printed-by>Geferson Nicoletti</meta:printed-by>
    <meta:print-date>2018-09-06T13:55:48.224000000</meta:print-date>
    <dc:language>pt-BR</dc:language>
    <meta:editing-cycles>211</meta:editing-cycles>
    <meta:editing-duration>PT15H21M33S</meta:editing-duration>
    <dc:creator>Amanda Antoni</dc:creator>
    <meta:document-statistic meta:table-count="0" meta:image-count="1" meta:object-count="0" meta:page-count="1" meta:paragraph-count="14" meta:word-count="190" meta:character-count="1142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