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5f75e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5f75e" officeooo:paragraph-rsid="00f5f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5f75e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c4ef2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8b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00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0d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18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554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5f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eb8df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f181d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f5f75e" style:font-size-asian="10.5pt" style:font-weight-asian="normal" style:font-size-complex="12pt" style:font-weight-complex="normal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0f6ea15"/>
    </style:style>
    <style:style style:name="T32" style:family="text">
      <style:text-properties officeooo:rsid="00fa04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0">º 680</text:span>/<text:span text:style-name="T19">2019</text:span></text:p>
      <text:p text:style-name="P15"><text:span text:style-name="T2">V</text:span><text:span text:style-name="T1">oto de </text:span><text:span text:style-name="T2">C</text:span><text:span text:style-name="T1">ongratulações </text:span><text:span text:style-name="T10">à </text:span><text:span text:style-name="T13">equipe da Instituição Evangélica de Novo Hamburgo – IENH pelo excelente desempenho </text:span><text:span text:style-name="T14">no Campeonato Estadual Adulto</text:span><text:span text:style-name="T13"> de </text:span><text:span text:style-name="T14">A</text:span><text:span text:style-name="T13">tletismo</text:span><text:span text:style-name="T15">.</text:span></text:p>
      <text:p text:style-name="P14">A equipe de atletismo da IENH participou, nos dias 6 e 7 de julho, do Campeonato Estadual Adulto, realizado na sede da Sogipa. A equipe masculina conquistou seis medalhas de ouro, cinco medalhas de prata e duas medalhas de bronze, alcançando a terceira colocação. <text:span text:style-name="T31">A equipe feminina ficou com o quinto lugar. As maiores forças do atletismo riograndense participaram do certame.</text:span></text:p>
      <text:p text:style-name="P13"><text:span text:style-name="T17">Des</text:span><text:span text:style-name="T18">t</text:span><text:span text:style-name="T17">a forma, requer-se que s</text:span><text:span text:style-name="T16">eja consignado em Ata Voto de Congratulações </text:span><text:span text:style-name="T10">à </text:span><text:span text:style-name="T13">equipe </text:span><text:span text:style-name="T14">de atletismo</text:span><text:span text:style-name="T13"> da Instituição Evangélica de Novo Hamburgo</text:span><text:span text:style-name="T6">, </text:span><text:span text:style-name="T2">e </text:span><text:span text:style-name="T7">que </text:span><text:span text:style-name="T8">esta</text:span><text:span text:style-name="T2"> </text:span><text:span text:style-name="T4">s</text:span><text:span text:style-name="T3">eja oficiad</text:span><text:span text:style-name="T9">a</text:span><text:span text:style-name="T11">, </text:span><text:span text:style-name="T12">através da Direção da </text:span><text:span text:style-name="T13">IENH</text:span><text:span text:style-name="T12">,</text:span><text:span text:style-name="T5"> </text:span><text:span text:style-name="T3">com as congratulações em nome desta Casa Legislativa.</text:span></text:p>
      <text:p text:style-name="P8"><text:span text:style-name="T21">Novo Hamburgo, </text:span><text:span text:style-name="T28">9</text:span><text:span text:style-name="T24"> de </text:span><text:span text:style-name="T26">ju</text:span><text:span text:style-name="T27">l</text:span><text:span text:style-name="T26">ho</text:span><text:span text:style-name="T23"> de 201</text:span><text:span text:style-name="T25">9</text:span><text:span text:style-name="T22">.</text:span></text:p>
      <text:p text:style-name="P12">Vereador <text:span text:style-name="T20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9">r</text:span>.</text:p>
      <text:p text:style-name="P9">/<text:span text:style-name="T32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7" meta:character-count="1241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