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09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094f" officeooo:paragraph-rsid="00190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256c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56c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19094f" officeooo:paragraph-rsid="0019094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ca39" officeooo:paragraph-rsid="001cc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11e60" officeooo:paragraph-rsid="0019094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11e60" officeooo:paragraph-rsid="00190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094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ca3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6f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094f"/>
    </style:style>
    <style:style style:name="T8" style:family="text">
      <style:text-properties officeooo:rsid="001cca39"/>
    </style:style>
    <style:style style:name="T9" style:family="text">
      <style:text-properties officeooo:rsid="001e244d"/>
    </style:style>
    <style:style style:name="T10" style:family="text">
      <style:text-properties officeooo:rsid="00256c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656</text:span>/201<text:span text:style-name="T7">9</text:span></text:p>
      <text:p text:style-name="P8"><text:span text:style-name="T6">C</text:span>ons<text:span text:style-name="T8">trução de rampas de acesso para cadeirantes na Avenida Pedro Adams Filho, do Calçadão até a esquina da Avenida Nicolau Becker, no Bairro Centro.</text:span></text:p>
      <text:p text:style-name="P14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6">C</text:span>ons<text:span text:style-name="T8">trução de rampas de acesso para cadeirantes na Avenida Pedro Adams Filho, do Calçadão até a esquina da Avenida Nicolau Becker, no Bairro Centro.</text:span></text:p>
      <text:p text:style-name="P16"><text:span text:style-name="T2">A </text:span><text:span text:style-name="T4">construção das referidas rampas de acesso para cadeirantes neste trecho beneficiara <text:s/>bastante </text:span><text:span text:style-name="T5">os cadeirantes para acessarem a calçada</text:span><text:span text:style-name="T2">;</text:span></text:p>
      <text:p text:style-name="P17">Visto que as obras que estão sendo <text:s/>feitas nestes locais acima citados não existe <text:s/>nenhuma rampa, sendo que as calçadas construídas são altas e causa insegurança e comprometendo a integridade dos cadeirantes;</text:p>
      <text:p text:style-name="P19"><text:tab/><text:tab/>Solicitamos a Secretaria de Obras que seja feita uma vistoria o mais rápido possível antes que <text:span text:style-name="T7">algum</text:span> acidente possa ocorrer neste<text:span text:style-name="T9">s</text:span> loca<text:span text:style-name="T9">is</text:span>;</text:p>
      <text:p text:style-name="P20"><text:tab/><text:tab/>Sabedores da atenção aos reais anseios da comunidade, contamos com seu apoio neste pedido.</text:p>
      <text:p text:style-name="P12"><text:s text:c="2"/></text:p>
      <text:p text:style-name="P10"><text:span text:style-name="T3"><text:s text:c="2"/></text:span>Novo Hamburgo, <text:span text:style-name="T10">09 de julho</text:span> de 201<text:span text:style-name="T7">9</text:span>.</text:p>
      <text:p text:style-name="P9"/>
      <text:p text:style-name="P11">Vereador <text:span text:style-name="T7">Gerson Peteffi</text:span>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9" meta:word-count="246" meta:character-count="1554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