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ca70" officeooo:paragraph-rsid="0035ca7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26ba8" officeooo:paragraph-rsid="00452f0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6ba8" officeooo:paragraph-rsid="0040121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0121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56ef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rsid="00456efd" officeooo:paragraph-rsid="00456efd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04399"/>
    </style:style>
    <style:style style:name="T4" style:family="text">
      <style:text-properties officeooo:rsid="003a161e"/>
    </style:style>
    <style:style style:name="T5" style:family="text">
      <style:text-properties officeooo:rsid="003b51a2"/>
    </style:style>
    <style:style style:name="T6" style:family="text">
      <style:text-properties officeooo:rsid="00416651"/>
    </style:style>
    <style:style style:name="T7" style:family="text">
      <style:text-properties officeooo:rsid="00456efd"/>
    </style:style>
    <style:style style:name="T8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EDIDO DE PROVIDÊNCIAS</text:span> Nº <text:span text:style-name="T7">2.657</text:span>/201<text:span text:style-name="T5">9</text:span></text:p>
      <text:p text:style-name="P8"/>
      <text:p text:style-name="P8"/>
      <text:p text:style-name="P20">Contratação, <text:span text:style-name="T6">com urgência, </text:span>de <text:span text:style-name="T5">um médico clínico geral para atender na Unidade Básica de Saúde do Bairro Liberdade.</text:span></text:p>
      <text:p text:style-name="P19"/>
      <text:p text:style-name="P16"/>
      <text:p text:style-name="P12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</text:span>:</text:p>
      <text:p text:style-name="P14">Contratação, <text:span text:style-name="T6">com urgência, </text:span>de <text:span text:style-name="T5">um médico para atender na Unidade Básica de Saúde do Bairro Liberdade, pois a unidade encontra-se sem médico clínico geral para prestar atendimento à comunidade.</text:span></text:p>
      <text:p text:style-name="P11"><text:span text:style-name="T3">N</text:span>ovo Hamburgo, <text:span text:style-name="T6">9</text:span> de <text:span text:style-name="T6">julho</text:span> de 201<text:span text:style-name="T5">9</text:span>.</text:p>
      <text:p text:style-name="P15">Vereador Enfermeiro Vilmar</text:p>
      <text:p text:style-name="P7"/>
      <text:p text:style-name="P7"/>
      <text:p text:style-name="P7"/>
      <text:p text:style-name="P13"/>
      <text:p text:style-name="P9"/>
      <text:p text:style-name="P10"/>
      <text:p text:style-name="P6"/>
      <text:p text:style-name="P5"/>
      <text:p text:style-name="P5"/>
      <text:p text:style-name="P5"/>
      <text:p text:style-name="P17"/>
      <text:p text:style-name="P17"/>
      <text:p text:style-name="P17"/>
      <text:p text:style-name="P21"/>
      <text:p text:style-name="P21"/>
      <text:p text:style-name="P21"/>
      <text:p text:style-name="P22"><text:span text:style-name="T8"/></text:p>
      <text:p text:style-name="P22"><text:span text:style-name="T8"/></text:p>
      <text:p text:style-name="P22"><text:span text:style-name="T8">Obs.: redação conforme original do autor.</text:span></text:p>
      <text:p text:style-name="P23">/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ca70" officeooo:paragraph-rsid="0035ca7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66</meta:editing-cycles>
    <meta:editing-duration>PT5H39M55S</meta:editing-duration>
    <meta:initial-creator>Alana Jesus</meta:initial-creator>
    <dc:date>2019-07-09T13:54:46.740418951</dc:date>
    <meta:printed-by>Alana Jesus</meta:printed-by>
    <meta:print-date>2019-07-09T13:38:31.281214904</meta:print-date>
    <meta:document-statistic meta:table-count="0" meta:image-count="1" meta:object-count="0" meta:page-count="1" meta:paragraph-count="14" meta:word-count="158" meta:character-count="986" meta:non-whitespace-character-count="840"/>
    <meta:user-defined meta:name="Info 1"/>
    <meta:user-defined meta:name="Info 2"/>
    <meta:user-defined meta:name="Info 3"/>
    <meta:user-defined meta:name="Info 4"/>
  </office:meta>
</office:document-meta>
</file>