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6ba8" officeooo:paragraph-rsid="0040121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6ba8" officeooo:paragraph-rsid="00474a5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121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74a5e" officeooo:paragraph-rsid="00474a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04399"/>
    </style:style>
    <style:style style:name="T4" style:family="text">
      <style:text-properties officeooo:rsid="003a161e"/>
    </style:style>
    <style:style style:name="T5" style:family="text">
      <style:text-properties officeooo:rsid="003b51a2"/>
    </style:style>
    <style:style style:name="T6" style:family="text">
      <style:text-properties officeooo:rsid="00416651"/>
    </style:style>
    <style:style style:name="T7" style:family="text">
      <style:text-properties officeooo:rsid="00474a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EDIDO DE PROVIDÊNCIAS</text:span> Nº <text:span text:style-name="T7">2.658</text:span>/201<text:span text:style-name="T5">9</text:span></text:p>
      <text:p text:style-name="P8"/>
      <text:p text:style-name="P8"/>
      <text:p text:style-name="P19">Contratação <text:span text:style-name="T6">com urgência </text:span>de <text:span text:style-name="T5">um médico clínico geral para atender na Unidade Básica de Saúde do Bairro Rincão.</text:span></text:p>
      <text:p text:style-name="P18"/>
      <text:p text:style-name="P15"/>
      <text:p text:style-name="P12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</text:span>:</text:p>
      <text:p text:style-name="P20">Contratação <text:span text:style-name="T6">com urgência </text:span>de <text:span text:style-name="T5">um médico clínico geral para atender na Unidade Básica de Saúde do Bairro Rincão, pois a unidade encontra-se sem médico clínico geral para prestar atendimento à comunidade.</text:span></text:p>
      <text:p text:style-name="P11"><text:span text:style-name="T3">N</text:span>ovo Hamburgo, <text:span text:style-name="T7">09</text:span> de <text:span text:style-name="T6">julho</text:span> de 201<text:span text:style-name="T5">9</text:span>.</text:p>
      <text:p text:style-name="P14">Vereador Enfermeiro Vilmar</text:p>
      <text:p text:style-name="P7"/>
      <text:p text:style-name="P7"/>
      <text:p text:style-name="P7"/>
      <text:p text:style-name="P13"/>
      <text:p text:style-name="P9"/>
      <text:p text:style-name="P10"/>
      <text:p text:style-name="P6"/>
      <text:p text:style-name="P5"/>
      <text:p text:style-name="P5"/>
      <text:p text:style-name="P5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2">Obs.: Redação conforme original do autor.</text:p>
      <text:p text:style-name="P2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7</meta:editing-cycles>
    <meta:editing-duration>PT5H39M44S</meta:editing-duration>
    <meta:initial-creator>Alana Jesus</meta:initial-creator>
    <dc:date>2019-07-09T14:09:53.007010047</dc:date>
    <dc:creator>Amanda Antoni</dc:creator>
    <meta:printed-by>Alana Jesus</meta:printed-by>
    <meta:print-date>2019-07-09T13:39:51.618854544</meta:print-date>
    <meta:document-statistic meta:table-count="0" meta:image-count="1" meta:object-count="0" meta:page-count="1" meta:paragraph-count="14" meta:word-count="160" meta:character-count="991" meta:non-whitespace-character-count="843"/>
    <meta:user-defined meta:name="Info 1"/>
    <meta:user-defined meta:name="Info 2"/>
    <meta:user-defined meta:name="Info 3"/>
    <meta:user-defined meta:name="Info 4"/>
  </office:meta>
</office:document-meta>
</file>