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66ac" officeooo:paragraph-rsid="0012a1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1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91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166ac" officeooo:paragraph-rsid="00155a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5ad2" officeooo:paragraph-rsid="00155ad2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1166ac"/>
    </style:style>
    <style:style style:name="T3" style:family="text">
      <style:text-properties officeooo:rsid="0012a1de"/>
    </style:style>
    <style:style style:name="T4" style:family="text">
      <style:text-properties officeooo:rsid="000d545c"/>
    </style:style>
    <style:style style:name="T5" style:family="text">
      <style:text-properties officeooo:rsid="0014916a"/>
    </style:style>
    <style:style style:name="T6" style:family="text">
      <style:text-properties officeooo:rsid="00155a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.660</text:span>/201<text:span text:style-name="T5">9</text:span></text:p>
      <text:p text:style-name="P11"><text:span text:style-name="T6">Estudo de viabilidade de pavimentação asfáltica em toda a extensão da Estrada do Quilombo, no Bairro Lomba Grande.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5"><text:tab/><text:tab/>Estudo de viabilidade de pavimentação asfáltica em toda a extensão da Estrada do Quilombo, no Bairro Lomba Grande.</text:span>.</text:p>
      <text:p text:style-name="P8"/>
      <text:p text:style-name="P9">Novo Hamburgo, <text:span text:style-name="T6">09</text:span> de <text:span text:style-name="T3">julho</text:span> de 201<text:span text:style-name="T3">9</text:span>.</text:p>
      <text:p text:style-name="P12"><text:span text:style-name="T5">V</text:span>ereador <text:span text:style-name="T3">Enfermeiro Vilmar</text:span></text:p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9-07-08T16:04:40.304814194</meta:print-date>
    <meta:document-statistic meta:table-count="0" meta:image-count="1" meta:object-count="0" meta:page-count="1" meta:paragraph-count="14" meta:word-count="147" meta:character-count="91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4-05-08T10:53:07"/>
  </office:meta>
</office:document-meta>
</file>