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3575d7b" officeooo:paragraph-rsid="003af022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3575d7b" officeooo:paragraph-rsid="003af022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275a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4ffc0d" officeooo:paragraph-rsid="0054451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1f94" officeooo:paragraph-rsid="00431f9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5005ed" officeooo:paragraph-rsid="005005e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8dab8" officeooo:paragraph-rsid="0058dab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1f94" officeooo:paragraph-rsid="00431f94" style:font-size-asian="12pt" style:font-weight-asian="normal" style:font-size-complex="12pt" style:font-weight-complex="normal"/>
    </style:style>
    <style:style style:name="T1" style:family="text">
      <style:text-properties officeooo:rsid="0021acc5"/>
    </style:style>
    <style:style style:name="T2" style:family="text">
      <style:text-properties officeooo:rsid="003af022"/>
    </style:style>
    <style:style style:name="T3" style:family="text">
      <style:text-properties officeooo:rsid="004e19b5"/>
    </style:style>
    <style:style style:name="T4" style:family="text">
      <style:text-properties officeooo:rsid="00517469"/>
    </style:style>
    <style:style style:name="T5" style:family="text">
      <style:text-properties officeooo:rsid="00525a01"/>
    </style:style>
    <style:style style:name="T6" style:family="text">
      <style:text-properties style:font-name="Nimbus Roman No9 L1" officeooo:rsid="00525a01"/>
    </style:style>
    <style:style style:name="T7" style:family="text">
      <style:text-properties officeooo:rsid="005435a3"/>
    </style:style>
    <style:style style:name="T8" style:family="text">
      <style:text-properties officeooo:rsid="005005ed"/>
    </style:style>
    <style:style style:name="T9" style:family="text">
      <style:text-properties officeooo:rsid="0058da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<text:span text:style-name="T6">º</text:span><text:span text:style-name="T5"> 2.661</text:span>/201<text:span text:style-name="T4">9</text:span></text:p>
      <text:p text:style-name="P14"><text:span text:style-name="T5">C</text:span>onserto dos banheiros da Unidade <text:span text:style-name="T7">Básica de Saúde</text:span> –<text:span text:style-name="T5"> </text:span>U<text:span text:style-name="T7">BS</text:span> <text:span text:style-name="T7">Rincão</text:span>.</text:p>
      <text:p text:style-name="P9"><text:span text:style-name="T3">Solicita-se, após os trâmites regimentais, que seja enviada cópia da presente proposição ao Poder Executivo, para que realize as seguintes providências:</text:span> </text:p>
      <text:p text:style-name="P10"><text:span text:style-name="T5">Que</text:span> <text:span text:style-name="T5">a </text:span>Fundação de Saúde de Novo Hamburgo e a Secret<text:span text:style-name="T5">a</text:span>ria de Saúde <text:span text:style-name="T5">providenciem </text:span>o conserto <text:span text:style-name="T8">dos banheiros da Unidade Básica de Saúde – UBS Rincão visto que quando a descarga do vaso sanitário é acionada ocorre o vazamento da água com dejetos, que se espalha pelo banheiro.</text:span></text:p>
      <text:p text:style-name="P8"><text:s/>Novo Hamburgo, <text:span text:style-name="T9">09 de julho de 2019</text:span>.</text:p>
      <text:p text:style-name="P13"><text:s text:c="12"/><text:span text:style-name="T2">Ve</text:span>reado<text:span text:style-name="T1">r Enfermeiro Vilmar</text:span></text:p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>Obs.: redação conforme original do autor.</text:p>
      <text:p text:style-name="P15">/AR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3575d7b" officeooo:paragraph-rsid="003af02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3575d7b" officeooo:paragraph-rsid="003af022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9T13:04:54.4671905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8" meta:character-count="1027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PS%202013/PPS%202013/PPS%202013/AppData/Local/Microsoft/Windows/AppData/Local/Microsoft/Windows/Temporary%20Internet%20Files/usr/lib/openoffice/share/template/pt-BR/CMNH/ped-provid.odt" meta:date="2010-09-29T13:22:32"/>
  </office:meta>
</office:document-meta>
</file>