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373" officeooo:paragraph-rsid="0034a37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937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74d" officeooo:paragraph-rsid="003937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5b50d"/>
    </style:style>
    <style:style style:name="T6" style:family="text">
      <style:text-properties officeooo:rsid="0036a630"/>
    </style:style>
    <style:style style:name="T7" style:family="text">
      <style:text-properties officeooo:rsid="00393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.663</text:span>/201<text:span text:style-name="T3">9</text:span></text:p>
      <text:p text:style-name="P11"><text:span text:style-name="T6">Recolhimento de galhos</text:span> na <text:span text:style-name="T5">R</text:span>ua João Al<text:span text:style-name="T5">o</text:span>ysio Al<text:span text:style-name="T7">l</text:span>gayer,<text:span text:style-name="T6"> nº 2648, no B</text:span>airro Lomba Grande.</text:p>
      <text:p text:style-name="P8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tab/><text:tab/><text:span text:style-name="T6">Recolhimento de galhos na Rua João Aloysio Allgayer, nº 2648, no Bairro Lomba Grande.</text:span></text:p>
      <text:p text:style-name="P10"/>
      <text:p text:style-name="P9">Novo Hamburgo, <text:span text:style-name="T6">09 de julho</text:span> de 201<text:span text:style-name="T4">9</text:span>.</text:p>
      <text:p text:style-name="P7"/>
      <text:p text:style-name="P13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A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9T13:40:10.506003162</meta:print-date>
    <meta:document-statistic meta:table-count="0" meta:image-count="1" meta:object-count="0" meta:page-count="1" meta:paragraph-count="14" meta:word-count="139" meta:character-count="85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