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92346c" officeooo:paragraph-rsid="02a08d2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355ea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9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20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a355e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a281aa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281aa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a355ea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2346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281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officeooo:rsid="000d545c"/>
    </style:style>
    <style:style style:name="T15" style:family="text">
      <style:text-properties style:font-name-complex="Arial"/>
    </style:style>
    <style:style style:name="T16" style:family="text">
      <style:text-properties officeooo:rsid="01237c4e" style:font-name-complex="Arial"/>
    </style:style>
    <style:style style:name="T17" style:family="text">
      <style:text-properties officeooo:rsid="029c18ab" style:font-name-complex="Arial"/>
    </style:style>
    <style:style style:name="T18" style:family="text">
      <style:text-properties officeooo:rsid="00230d80"/>
    </style:style>
    <style:style style:name="T19" style:family="text">
      <style:text-properties fo:language="pt" fo:country="BR" officeooo:rsid="0299bfa5" style:language-asian="pt" style:country-asian="BR" style:language-complex="pt" style:country-complex="BR"/>
    </style:style>
    <style:style style:name="T20" style:family="text">
      <style:text-properties fo:language="pt" fo:country="BR" officeooo:rsid="02921faa" style:language-asian="pt" style:country-asian="BR" style:language-complex="pt" style:country-complex="BR"/>
    </style:style>
    <style:style style:name="T21" style:family="text">
      <style:text-properties fo:language="pt" fo:country="BR" officeooo:rsid="027eb111" style:language-asian="pt" style:country-asian="BR" style:language-complex="pt" style:country-complex="BR"/>
    </style:style>
    <style:style style:name="T22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size="12pt" fo:language="pt" fo:country="BR" fo:font-style="normal" fo:font-weight="normal" officeooo:rsid="0292346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a281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officeooo:rsid="02a281aa"/>
    </style:style>
    <style:style style:name="T27" style:family="text">
      <style:text-properties officeooo:rsid="02a355ea"/>
    </style:style>
    <style:style style:name="T28" style:family="text">
      <style:text-properties officeooo:rsid="02a533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PEDIDO DE PROVIDÊNCIAS</text:span><text:span text:style-name="T5"> Nº </text:span><text:span text:style-name="T9">2.664</text:span><text:span text:style-name="T7">/</text:span><text:span text:style-name="T5">201</text:span><text:span text:style-name="T8">9</text:span></text:p>
      <text:p text:style-name="P17"/>
      <text:p text:style-name="P18"/>
      <text:p text:style-name="P20"><text:span text:style-name="T3">S</text:span><text:span text:style-name="T2">ubstituição de lâmpada queimada </text:span><text:span text:style-name="T4">d</text:span><text:span text:style-name="T10">a </text:span><text:span text:style-name="T12">R</text:span><text:span text:style-name="T10">ua </text:span><text:span text:style-name="T13">Marcílio Dias, em frente ao nº 591</text:span><text:span text:style-name="T10">, no </text:span><text:span text:style-name="T12">B</text:span><text:span text:style-name="T10">airro </text:span><text:span text:style-name="T13">Rio Branco</text:span><text:span text:style-name="T11">.</text:span></text:p>
      <text:p text:style-name="P13"/>
      <text:p text:style-name="P9"/>
      <text:p text:style-name="P9"><text:span text:style-name="T14"><text:tab/><text:tab/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9"/>
      <text:p text:style-name="P8"><text:tab/><text:tab/><text:span text:style-name="T19">S</text:span><text:span text:style-name="T20">ubstituição de lâmpada queimada</text:span><text:span text:style-name="T21"> </text:span><text:span text:style-name="T25">d</text:span><text:span text:style-name="T22">a </text:span><text:span text:style-name="T23">R</text:span><text:span text:style-name="T22">ua </text:span><text:span text:style-name="T25">Marcílio Dias, em frente ao nº 591</text:span><text:span text:style-name="T22">, no </text:span><text:span text:style-name="T23">B</text:span><text:span text:style-name="T22">airro </text:span><text:span text:style-name="T25">Rio Branco</text:span><text:span text:style-name="T24">.</text:span></text:p>
      <text:p text:style-name="P7"/>
      <text:p text:style-name="P12"><text:tab/><text:tab/>Na certeza de contar com vossa especial atenção, desde já, afirmo nesta oportunidade meus protestos de elevada estima e consideração.</text:p>
      <text:p text:style-name="P10"><text:tab/><text:tab/>Novo Hamburgo, <text:span text:style-name="T26">09 de julho</text:span> de 201<text:span text:style-name="T26">9</text:span>.</text:p>
      <text:p text:style-name="P10"/>
      <text:p text:style-name="P11"><text:span text:style-name="T15">Vereador</text:span><text:span text:style-name="T16"> </text:span><text:span text:style-name="T17">Inspetor Luz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<text:span text:style-name="T28">o</text:span> autor.</text:p>
      <text:p text:style-name="P16">/<text:span text:style-name="T27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10T11:06:57.040899022</dc:date>
    <meta:printed-by>Juliane Ribas</meta:printed-by>
    <meta:print-date>2017-11-20T15:13:35.700232530</meta:print-date>
    <dc:language>pt-BR</dc:language>
    <meta:editing-cycles>166</meta:editing-cycles>
    <meta:editing-duration>PT13H21M17S</meta:editing-duration>
    <dc:creator>Simara Cecatto</dc:creator>
    <meta:document-statistic meta:table-count="0" meta:image-count="1" meta:object-count="0" meta:page-count="1" meta:paragraph-count="15" meta:word-count="165" meta:character-count="1012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tauane-erthal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