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paragraph-rsid="0027bf5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f5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2a281aa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631b7"/>
    </style:style>
    <style:style style:name="T9" style:family="text">
      <style:text-properties officeooo:rsid="0027bf59"/>
    </style:style>
    <style:style style:name="T10" style:family="text">
      <style:text-properties fo:language="pt" fo:country="BR" fo:font-style="normal" officeooo:rsid="02a281aa" style:language-asian="pt" style:country-asian="BR" style:font-style-asian="normal" style:font-name-complex="Arial" style:language-complex="pt" style:country-complex="BR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2.665</text:span>/201<text:span text:style-name="T8">9</text:span></text:p>
      <text:list xml:id="list5411057707259838332" text:style-name="L1">
        <text:list-header>
          <text:p text:style-name="P13"><text:span text:style-name="T6">R</text:span>evitalização da <text:span text:style-name="T7">pintura da faixa de segurança na Rua Lima, em frente ao </text:span><text:span text:style-name="T10">nº</text:span><text:span text:style-name="T7"> 297, no Bairro Santo Afonso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4"><text:tab/>R</text:span>evitalização da <text:span text:style-name="T7">pintura da faixa de segurança </text:span><text:span text:style-name="T2">na Rua Lima, em frente ao </text:span><text:span text:style-name="T3">nº</text:span><text:span text:style-name="T2"> 297, no Bairro Santo Afonso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8">09 de julho</text:span> de 201<text:span text:style-name="T8">9</text:span>.</text:p>
      <text:p text:style-name="P7"/>
      <text:p text:style-name="P8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21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ROTOCOLAR/PROTOCOLAR/PROTOCOLAR/PROTOCOLAR/tmp/.broffice.org/3/user/template/modelo-2012.ott" meta:date="2014-03-06T13:16:53"/>
  </office:meta>
</office:document-meta>
</file>