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75eb6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5e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65adf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2a281aa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265adf"/>
    </style:style>
    <style:style style:name="T10" style:family="text">
      <style:text-properties officeooo:rsid="00275eb6"/>
    </style:style>
    <style:style style:name="T11" style:family="text">
      <style:text-properties fo:language="pt" fo:country="BR" fo:font-style="normal" officeooo:rsid="02a281aa" style:language-asian="pt" style:country-asian="BR" style:font-style-asian="normal" style:language-complex="pt" style:country-complex="BR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.666</text:span>/201<text:span text:style-name="T9">9</text:span></text:p>
      <text:p text:style-name="P13"><text:span text:style-name="T8">R</text:span>emoção de lixo depositado <text:span text:style-name="T9">na Avenida Montevidéo, em frente ao </text:span><text:span text:style-name="T11">nº</text:span><text:span text:style-name="T9"> 305, no Bairro Santo Afonso.</text:span></text:p>
      <text:p text:style-name="P9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<text:span text:style-name="T3">R</text:span><text:span text:style-name="T2">emoção de lixos depositados </text:span><text:span text:style-name="T4">na Avenida Montevidéo, em frente ao </text:span><text:span text:style-name="T5">nº</text:span><text:span text:style-name="T4"> 305, no Bairro Santo Afonso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9">09 de julho de 2019.</text:span></text:p>
      <text:p text:style-name="P7"/>
      <text:p text:style-name="P8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3" meta:character-count="1002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tmp/.broffice.org/3/user/template/modelo-2012.ott" meta:date="2014-03-06T13:16:53"/>
  </office:meta>
</office:document-meta>
</file>