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bf2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29b3db"/>
    </style:style>
    <style:style style:name="T10" style:family="text">
      <style:text-properties officeooo:rsid="002b35d9"/>
    </style:style>
    <style:style style:name="T11" style:family="text">
      <style:text-properties officeooo:rsid="002b797a"/>
    </style:style>
    <style:style style:name="T12" style:family="text">
      <style:text-properties officeooo:rsid="002dbf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2.669</text:span>/201<text:span text:style-name="T11">9</text:span></text:p>
      <text:p text:style-name="P10"><text:span text:style-name="T8">R</text:span>emoção de galhos depositado<text:span text:style-name="T10">s na Rua Bento Gonçalves, em frente ao nº 1141, no Bairro Centro.</text:span>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3">R</text:span><text:span text:style-name="T5">emoção de galhos depositado</text:span><text:span text:style-name="T4">s na Rua Bento Gonçalves, em frente ao nº 1141, no Bairro Centro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9">09 de julho</text:span> de 201<text:span text:style-name="T11">9</text:span>.</text:p>
      <text:p text:style-name="P7"/>
      <text:p text:style-name="P7"/>
      <text:p text:style-name="P8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3" meta:character-count="998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tmp/.broffice.org/3/user/template/modelo-2012.ott" meta:date="2014-03-06T13:16:53"/>
  </office:meta>
</office:document-meta>
</file>