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a08d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822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281aa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281a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822d0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4135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5ae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822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4135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5ae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822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a281aa"/>
    </style:style>
    <style:style style:name="T34" style:family="text">
      <style:text-properties officeooo:rsid="02a82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9">2.670</text:span><text:span text:style-name="T7">/</text:span><text:span text:style-name="T5">201</text:span><text:span text:style-name="T8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d</text:span><text:span text:style-name="T10">a </text:span><text:span text:style-name="T12">R</text:span><text:span text:style-name="T10">ua </text:span><text:span text:style-name="T13">Marcílio Dias, em frente ao n</text:span><text:span text:style-name="T16">º </text:span><text:span text:style-name="T14">778</text:span><text:span text:style-name="T10">, no </text:span><text:span text:style-name="T12">B</text:span><text:span text:style-name="T10">airro </text:span><text:span text:style-name="T15">Centro</text:span><text:span text:style-name="T11">.</text:span></text:p>
      <text:p text:style-name="P12"/>
      <text:p text:style-name="P8"/>
      <text:p text:style-name="P8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8"/>
      <text:p text:style-name="P20"><text:tab/><text:tab/><text:span text:style-name="T26">S</text:span><text:span text:style-name="T31">ubstituição de lâmpada queimada </text:span><text:span text:style-name="T28">d</text:span><text:span text:style-name="T25">a </text:span><text:span text:style-name="T26">R</text:span><text:span text:style-name="T25">ua </text:span><text:span text:style-name="T28">Marcílio Dias, em frente ao n</text:span><text:span text:style-name="T32">º </text:span><text:span text:style-name="T29">778</text:span><text:span text:style-name="T25">, no </text:span><text:span text:style-name="T26">B</text:span><text:span text:style-name="T25">airro </text:span><text:span text:style-name="T30">Centro</text:span><text:span text:style-name="T27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3">09 de julho</text:span> de 201<text:span text:style-name="T33">9</text:span>.</text:p>
      <text:p text:style-name="P9"/>
      <text:p text:style-name="P10"><text:span text:style-name="T18">Vereador</text:span><text:span text:style-name="T19"> </text:span><text:span text:style-name="T20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34">o</text:span> auto<text:span text:style-name="T34">r</text:span>.</text:p>
      <text:p text:style-name="P15">/<text:span text:style-name="T3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5:31:28.542970482</dc:date>
    <meta:printed-by>Juliane Ribas</meta:printed-by>
    <meta:print-date>2017-11-20T15:13:35.700232530</meta:print-date>
    <dc:language>pt-BR</dc:language>
    <meta:editing-cycles>167</meta:editing-cycles>
    <meta:editing-duration>PT13H23M51S</meta:editing-duration>
    <dc:creator>Amanda Antoni</dc:creator>
    <meta:document-statistic meta:table-count="0" meta:image-count="1" meta:object-count="0" meta:page-count="1" meta:paragraph-count="15" meta:word-count="163" meta:character-count="100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