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anguage="pt" fo:country="BR" fo:font-style="normal" fo:font-weight="normal" officeooo:rsid="0292346c" officeooo:paragraph-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9de1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8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9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a7c05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9fe8d1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a265a4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a7c05c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a1e22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a265a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a4413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a7c05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officeooo:rsid="000d545c"/>
    </style:style>
    <style:style style:name="T16" style:family="text">
      <style:text-properties style:font-name-complex="Arial"/>
    </style:style>
    <style:style style:name="T17" style:family="text">
      <style:text-properties officeooo:rsid="01237c4e" style:font-name-complex="Arial"/>
    </style:style>
    <style:style style:name="T18" style:family="text">
      <style:text-properties officeooo:rsid="029c18ab" style:font-name-complex="Arial"/>
    </style:style>
    <style:style style:name="T19" style:family="text">
      <style:text-properties officeooo:rsid="00230d80"/>
    </style:style>
    <style:style style:name="T20" style:family="text">
      <style:text-properties officeooo:rsid="0299bfa5"/>
    </style:style>
    <style:style style:name="T21" style:family="text">
      <style:text-properties fo:language="pt" fo:country="BR" officeooo:rsid="0299bfa5" style:language-asian="pt" style:country-asian="BR" style:language-complex="pt" style:country-complex="BR"/>
    </style:style>
    <style:style style:name="T22" style:family="text">
      <style:text-properties fo:language="pt" fo:country="BR" officeooo:rsid="02921faa" style:language-asian="pt" style:country-asian="BR" style:language-complex="pt" style:country-complex="BR"/>
    </style:style>
    <style:style style:name="T23" style:family="text">
      <style:text-properties fo:language="pt" fo:country="BR" officeooo:rsid="027eb111" style:language-asian="pt" style:country-asian="BR" style:language-complex="pt" style:country-complex="BR"/>
    </style:style>
    <style:style style:name="T24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language="pt" fo:country="BR" fo:font-style="normal" fo:font-weight="normal" officeooo:rsid="029fe8d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size="12pt" fo:language="pt" fo:country="BR" fo:font-style="normal" fo:font-weight="normal" officeooo:rsid="02a1e22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size="12pt" fo:language="pt" fo:country="BR" fo:font-style="normal" fo:font-weight="normal" officeooo:rsid="02a265a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font-size="12pt" fo:language="pt" fo:country="BR" fo:font-style="normal" fo:font-weight="normal" officeooo:rsid="02a4413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font-size="12pt" fo:language="pt" fo:country="BR" fo:font-style="normal" fo:font-weight="normal" officeooo:rsid="02921f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fo:font-size="12pt" fo:language="pt" fo:country="BR" fo:font-style="normal" fo:font-weight="normal" officeooo:rsid="02a7c05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officeooo:rsid="02a265a4"/>
    </style:style>
    <style:style style:name="T33" style:family="text">
      <style:text-properties officeooo:rsid="02a7c0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6">PEDIDO DE PROVIDÊNCIAS</text:span><text:span text:style-name="T5"> Nº</text:span><text:span text:style-name="T8"> 2.671</text:span><text:span text:style-name="T5">/201</text:span><text:span text:style-name="T7">9</text:span></text:p>
      <text:p text:style-name="P16"/>
      <text:p text:style-name="P17"/>
      <text:p text:style-name="P19"><text:span text:style-name="T3">S</text:span><text:span text:style-name="T2">ubstituição de lâmpada queimada </text:span><text:span text:style-name="T4">n</text:span><text:span text:style-name="T9">a </text:span><text:span text:style-name="T12">Rua Guia Lopes, em frente ao n</text:span><text:span text:style-name="T14">º</text:span><text:span text:style-name="T12"> 1291</text:span><text:span text:style-name="T9">, no </text:span><text:span text:style-name="T10">B</text:span><text:span text:style-name="T9">airro </text:span><text:span text:style-name="T13">Santo Afonso</text:span><text:span text:style-name="T11">.</text:span></text:p>
      <text:p text:style-name="P12"/>
      <text:p text:style-name="P8"/>
      <text:p text:style-name="P8"><text:span text:style-name="T15"><text:tab/><text:tab/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8"/>
      <text:p text:style-name="P20"><text:tab/><text:tab/><text:span text:style-name="T25">S</text:span><text:span text:style-name="T30">ubstituição de lâmpada queimada </text:span><text:span text:style-name="T26">n</text:span><text:span text:style-name="T24">a </text:span><text:span text:style-name="T28">Rua Guia Lopes, em frente ao n</text:span><text:span text:style-name="T31">º</text:span><text:span text:style-name="T28"> 1291</text:span><text:span text:style-name="T24">, no </text:span><text:span text:style-name="T25">B</text:span><text:span text:style-name="T24">airro </text:span><text:span text:style-name="T29">Santo Afonso</text:span><text:span text:style-name="T27">.</text:span></text:p>
      <text:p text:style-name="P7"/>
      <text:p text:style-name="P11"><text:tab/><text:tab/>Na certeza de contar com vossa especial atenção, desde já, afirmo nesta oportunidade meus protestos de elevada estima e consideração.</text:p>
      <text:p text:style-name="P9"><text:tab/><text:tab/>Novo Hamburgo, <text:span text:style-name="T32">09 de julho</text:span> de 201<text:span text:style-name="T32">9</text:span>.</text:p>
      <text:p text:style-name="P9"/>
      <text:p text:style-name="P10"><text:span text:style-name="T16">Vereador</text:span><text:span text:style-name="T17"> </text:span><text:span text:style-name="T18">Inspetor Luz</text:span></text:p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<text:span text:style-name="T33">o</text:span> autor.</text:p>
      <text:p text:style-name="P15">/<text:span text:style-name="T3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7-09T15:32:20.158974539</dc:date>
    <meta:printed-by>Raul Becker</meta:printed-by>
    <meta:print-date>2014-06-02T18:47:19</meta:print-date>
    <dc:language>pt-BR</dc:language>
    <meta:editing-cycles>165</meta:editing-cycles>
    <meta:editing-duration>PT13H20M33S</meta:editing-duration>
    <dc:creator>Amanda Antoni</dc:creator>
    <meta:document-statistic meta:table-count="0" meta:image-count="1" meta:object-count="0" meta:page-count="1" meta:paragraph-count="15" meta:word-count="165" meta:character-count="1012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