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aa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aa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52ac3" officeooo:paragraph-rsid="002ba52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d7dd8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e07a1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e07a1" style:font-name-asian="Times New Roman" style:language-asian="pt" style:country-asian="BR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d7dd8" style:font-name-asian="Times New Roman" style:language-asian="pt" style:country-asian="BR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43075"/>
    </style:style>
    <style:style style:name="T11" style:family="text">
      <style:text-properties officeooo:rsid="002f90b2" style:font-name-complex="Arial"/>
    </style:style>
    <style:style style:name="T12" style:family="text">
      <style:text-properties officeooo:rsid="00167ab2" style:font-name-complex="Arial"/>
    </style:style>
    <style:style style:name="T13" style:family="text">
      <style:text-properties officeooo:rsid="00167ab2"/>
    </style:style>
    <style:style style:name="T14" style:family="text">
      <style:text-properties officeooo:rsid="002d7dd8"/>
    </style:style>
    <style:style style:name="T15" style:family="text">
      <style:text-properties officeooo:rsid="002e07a1"/>
    </style:style>
    <style:style style:name="T16" style:family="text">
      <style:text-properties officeooo:rsid="002faa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6">2.673</text:span>/201<text:span text:style-name="T15">9</text:span></text:p>
      <text:p text:style-name="P9"><text:span text:style-name="T13">R</text:span>emoção de galhos depositados <text:span text:style-name="T15">na Avenida Montevideo, em frente ao nº 873,</text:span> no Bairro <text:span text:style-name="T14">Santo Afonso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1"><text:span text:style-name="T5">R</text:span><text:span text:style-name="T3">emoção de galhos depositados </text:span><text:span text:style-name="T4">na Avenida Montevideo, em frente ao nº 873,</text:span><text:span text:style-name="T3"> no Bairro Santo Afonso.</text:span></text:p>
      <text:p text:style-name="P15"><text:tab/><text:tab/>Na certeza de contar com vossa especial atenção, desde já, afirmo nesta oportunidade meus protestos de elevada estima e consideração.</text:p>
      <text:p text:style-name="P7">Novo Hamburgo, <text:span text:style-name="T15">09 de julho</text:span> de 201<text:span text:style-name="T15">9</text:span>.</text:p>
      <text:p text:style-name="P7"/>
      <text:p text:style-name="P8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AR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5" meta:word-count="163" meta:character-count="1005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PROTOCOLAR/PROTOCOLAR/tmp/.broffice.org/3/user/template/modelo-2012.ott" meta:date="2014-03-06T13:16:53"/>
  </office:meta>
</office:document-meta>
</file>