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b15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e390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e390" officeooo:paragraph-rsid="0051e390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e390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1e390" officeooo:paragraph-rsid="0051e390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ccc1e" officeooo:paragraph-rsid="004ccc1e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51e390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4832f8a"/>
    </style:style>
    <style:style style:name="T7" style:family="text">
      <style:text-properties officeooo:rsid="003d37e5"/>
    </style:style>
    <style:style style:name="T8" style:family="text">
      <style:text-properties officeooo:rsid="003f06a6"/>
    </style:style>
    <style:style style:name="T9" style:family="text">
      <style:text-properties officeooo:rsid="004037eb"/>
    </style:style>
    <style:style style:name="T10" style:family="text">
      <style:text-properties officeooo:rsid="0041c6fa"/>
    </style:style>
    <style:style style:name="T11" style:family="text">
      <style:text-properties officeooo:rsid="004ad4a1"/>
    </style:style>
    <style:style style:name="T12" style:family="text">
      <style:text-properties style:font-name-complex="Times New Roman"/>
    </style:style>
    <style:style style:name="T13" style:family="text">
      <style:text-properties officeooo:rsid="01dcec07" style:font-name-complex="Times New Roman"/>
    </style:style>
    <style:style style:name="T14" style:family="text">
      <style:text-properties officeooo:rsid="01cefe3f" style:font-name-complex="Times New Roman"/>
    </style:style>
    <style:style style:name="T15" style:family="text">
      <style:text-properties officeooo:rsid="00261d4e" style:font-name-complex="Times New Roman"/>
    </style:style>
    <style:style style:name="T16" style:family="text">
      <style:text-properties officeooo:rsid="01d50b01" style:font-name-complex="Times New Roman"/>
    </style:style>
    <style:style style:name="T17" style:family="text">
      <style:text-properties officeooo:rsid="0051e390" style:font-name-complex="Times New Roman"/>
    </style:style>
    <style:style style:name="T18" style:family="text">
      <style:text-properties officeooo:rsid="01db0010" style:font-name-complex="Times New Roman"/>
    </style:style>
    <style:style style:name="T19" style:family="text">
      <style:text-properties style:font-name-complex="Arial"/>
    </style:style>
    <style:style style:name="T20" style:family="text">
      <style:text-properties officeooo:rsid="028ec457" style:font-name-complex="Arial"/>
    </style:style>
    <style:style style:name="T21" style:family="text">
      <style:text-properties officeooo:rsid="0290e557" style:font-name-complex="Arial"/>
    </style:style>
    <style:style style:name="T22" style:family="text">
      <style:text-properties officeooo:rsid="0452b831" style:font-name-complex="Arial"/>
    </style:style>
    <style:style style:name="T23" style:family="text">
      <style:text-properties officeooo:rsid="004fd902" style:font-name-complex="Arial"/>
    </style:style>
    <style:style style:name="T24" style:family="text">
      <style:text-properties officeooo:rsid="00487305"/>
    </style:style>
    <style:style style:name="T25" style:family="text">
      <style:text-properties officeooo:rsid="003cd074"/>
    </style:style>
    <style:style style:name="T26" style:family="text">
      <style:text-properties officeooo:rsid="0051e390"/>
    </style:style>
    <style:style style:name="T27" style:family="text">
      <style:text-properties officeooo:rsid="005477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REQUERIMENTO </text:span>Nº <text:span text:style-name="T27">681</text:span>/201<text:span text:style-name="T24">9</text:span></text:p>
      <text:p text:style-name="P5"><text:span text:style-name="T1">I</text:span><text:span text:style-name="T2">nformações</text:span><text:span text:style-name="T3"> </text:span><text:span text:style-name="T4">sobre </text:span><text:span text:style-name="T5">a dívida com fornecedores da Fundação de Saúde Pública e da Secretaria Municipal de Saúde.</text:span></text:p>
      <text:p text:style-name="P10"><text:span text:style-name="T7">Requer-se, após os trâmites regimentais, que seja</text:span> envia<text:span text:style-name="T8">da</text:span> cópia d<text:span text:style-name="T9">o</text:span> presente requerimento a senhor<text:span text:style-name="T10">a</text:span> Prefeit<text:span text:style-name="T10">a</text:span> Municipal, <text:span text:style-name="T11">para que forneça informações: <text:s/></text:span></text:p>
      <text:p text:style-name="P8"><text:span text:style-name="T13"><text:s/>I</text:span><text:span text:style-name="T14">nformações</text:span><text:span text:style-name="T15"> </text:span><text:span text:style-name="T16">sobre </text:span><text:span text:style-name="T17">a dívida com fornecedores da Fundação de Saúde Pública e da Secretaria Municipal de Saúde</text:span><text:span text:style-name="T18">:</text:span></text:p>
      <text:p text:style-name="P9"><text:span text:style-name="T12">1 </text:span><text:span text:style-name="T18">–</text:span><text:span text:style-name="T12"> Cópia de todos os empenhos;</text:span></text:p>
      <text:p text:style-name="P14">2 – Cópia das notas pagas;</text:p>
      <text:p text:style-name="P14">3 - <text:s/>Cópia dos relatórios do que falta ser pago.</text:p>
      <text:p text:style-name="P15"/>
      <text:p text:style-name="P13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3"><text:tab/><text:tab/> <text:s/><text:span text:style-name="T25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Novo Hamburgo, <text:span text:style-name="T26">9 de julho de 2019</text:span>.</text:p>
      <text:p text:style-name="P12"><text:s/></text:p>
      <text:p text:style-name="P11"><text:s/></text:p>
      <text:p text:style-name="P17"><text:span text:style-name="T20"><text:s/></text:span><text:span text:style-name="T21">Vereadora Patr</text:span><text:span text:style-name="T23">í</text:span><text:span text:style-name="T21">cia Bec</text:span><text:span text:style-name="T22">k</text:span></text:p>
      <text:p text:style-name="P17"><text:span text:style-name="T22"/></text:p>
      <text:p text:style-name="P18"><text:span text:style-name="T22">O</text:span><text:span text:style-name="T19">bs.: Redação conforme original da autora.</text:span></text:p>
      <text:p text:style-name="P18"><text:span text:style-name="T19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5:32:08.161553355</dc:date>
    <dc:language>pt-BR</dc:language>
    <meta:editing-cycles>140</meta:editing-cycles>
    <meta:editing-duration>PT11H14M5S</meta:editing-duration>
    <meta:document-statistic meta:table-count="0" meta:image-count="1" meta:object-count="0" meta:page-count="1" meta:paragraph-count="21" meta:word-count="332" meta:character-count="2112" meta:non-whitespace-character-count="1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AppData/Local/Microsoft/Windows/usr/lib/openoffice/share/template/pt-BR/CMNH/timbre-doc-vazio.odt" meta:date="2010-09-01T14:48:09"/>
  </office:meta>
</office:document-meta>
</file>