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cm" fo:margin-bottom="0.499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163c79" officeooo:paragraph-rsid="001adeb2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3fc79f" style:font-size-asian="12pt" style:font-name-complex="Arial" style:font-size-complex="12pt"/>
    </style:style>
    <style:style style:name="P13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b3f8d" style:font-size-asian="12pt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officeooo:paragraph-rsid="004237b4"/>
    </style:style>
    <style:style style:name="T1" style:family="text">
      <style:text-properties fo:font-weight="normal" officeooo:rsid="000d433f" style:font-weight-asian="normal" style:font-weight-complex="normal"/>
    </style:style>
    <style:style style:name="T2" style:family="text">
      <style:text-properties fo:font-weight="normal" officeooo:rsid="002f6f85" style:font-weight-asian="normal" style:font-weight-complex="normal"/>
    </style:style>
    <style:style style:name="T3" style:family="text">
      <style:text-properties fo:font-weight="normal" officeooo:rsid="003ed31b" style:font-weight-asian="normal" style:font-weight-complex="normal"/>
    </style:style>
    <style:style style:name="T4" style:family="text">
      <style:text-properties fo:font-weight="normal" officeooo:rsid="003fc79f" style:font-weight-asian="normal" style:font-weight-complex="normal"/>
    </style:style>
    <style:style style:name="T5" style:family="text">
      <style:text-properties fo:font-weight="normal" officeooo:rsid="00404a61" style:font-weight-asian="normal" style:font-weight-complex="normal"/>
    </style:style>
    <style:style style:name="T6" style:family="text">
      <style:text-properties officeooo:rsid="000d433f"/>
    </style:style>
    <style:style style:name="T7" style:family="text">
      <style:text-properties officeooo:rsid="002f6f85"/>
    </style:style>
    <style:style style:name="T8" style:family="text">
      <style:text-properties officeooo:rsid="00313a92"/>
    </style:style>
    <style:style style:name="T9" style:family="text">
      <style:text-properties officeooo:rsid="003fc79f"/>
    </style:style>
    <style:style style:name="T10" style:family="text">
      <style:text-properties officeooo:rsid="004237b4"/>
    </style:style>
    <style:style style:name="T11" style:family="text"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2" style:family="text">
      <style:text-properties style:font-name="Nimbus Roman No9 L1" officeooo:rsid="004237b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0">2.674</text:span>/201<text:span text:style-name="T9">9</text:span></text:p>
      <text:p text:style-name="P8"/>
      <text:p text:style-name="P13"/>
      <text:p text:style-name="P15"><text:span text:style-name="T7">C</text:span>olocação de quebra-mola<text:span text:style-name="T9">s</text:span> na <text:span text:style-name="T6">Rua do Bosque, esquina com a Rua Artur Silveira dos Santos, </text:span>no Bairro <text:span text:style-name="T9">Boa Saúde.</text:span> </text:p>
      <text:p text:style-name="P14"/>
      <text:p text:style-name="P14"/>
      <text:p text:style-name="P14"><text:span text:style-name="T8">Solicita-se</text:span>, após os trâmites regimentais, <text:span text:style-name="T8">que seja enviada</text:span> cópia da presente proposição ao <text:span text:style-name="T8">poder executivo, para que realize as seguintes providencias</text:span>:</text:p>
      <text:p text:style-name="P10"/>
      <text:p text:style-name="P12"><text:span text:style-name="T2">C</text:span><text:span text:style-name="T3">olocação de </text:span><text:span text:style-name="T4">quebra-molas</text:span><text:span text:style-name="T3"> na </text:span><text:span text:style-name="T1">Rua do Bosque, esquina com a Rua A</text:span><text:span text:style-name="T5">r</text:span><text:span text:style-name="T1">tur Silveira dos Santos, </text:span><text:span text:style-name="T3">no Bairro </text:span><text:span text:style-name="T4">Boa Saúde.</text:span><text:span text:style-name="T3"> </text:span><text:span text:style-name="T4">Esta é uma solicitação dos moradores locais pois os veículos trafegam em alta velocidade pela via, colocando em risco a vida dos pedestres locais. No dia 5 de julho de 2019, uma criança de 10 anos acabou falecendo devido a um atropelamento na referida via.</text:span></text:p>
      <text:p text:style-name="P11"/>
      <text:p text:style-name="P9">Novo Hamburgo, <text:span text:style-name="T10">09</text:span> de <text:span text:style-name="T9">julho</text:span> de 201<text:span text:style-name="T9">9</text:span>.</text:p>
      <text:p text:style-name="P16"/>
      <text:p text:style-name="P16"/>
      <text:p text:style-name="P16"/>
      <text:p text:style-name="P6">Vereador Enfermeiro Vilmar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7"/>
      <text:p text:style-name="P17"/>
      <text:p text:style-name="P17"/>
      <text:p text:style-name="P17"/>
      <text:p text:style-name="P17"/>
      <text:p text:style-name="P18"><text:span text:style-name="T11"/></text:p>
      <text:p text:style-name="P18"><text:span text:style-name="T11"/></text:p>
      <text:p text:style-name="P18"><text:span text:style-name="T11"/></text:p>
      <text:p text:style-name="P18"><text:span text:style-name="T11">Obs.: redação conforme original do autor.</text:span></text:p>
      <text:p text:style-name="P18">/<text:span text:style-name="T12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19-07-09T15:52:22.411393001</dc:date>
    <meta:print-date>2019-07-09T15:47:46.662217332</meta:print-date>
    <dc:language>pt-BR</dc:language>
    <meta:editing-cycles>106</meta:editing-cycles>
    <meta:editing-duration>PT10H44M53S</meta:editing-duration>
    <meta:printed-by>Alana Jesus</meta:printed-by>
    <meta:document-statistic meta:table-count="0" meta:image-count="1" meta:object-count="0" meta:page-count="1" meta:paragraph-count="13" meta:word-count="174" meta:character-count="1033" meta:non-whitespace-character-count="86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usr/lib/openoffice/share/template/pt-BR/CMNH/timbre-doc-vazio.odt" meta:date="2010-09-01T14:48:09"/>
  </office:meta>
</office:document-meta>
</file>