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b640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fo:font-weight="normal" officeooo:paragraph-rsid="00617f95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617f9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617f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style:font-name="Nimbus Roman No9 L" fo:font-size="12pt" officeooo:rsid="001c3ea4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officeooo:rsid="001d7f7b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29160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6004c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616b2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617f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officeooo:rsid="006004cb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officeooo:rsid="00577ad2"/>
    </style:style>
    <style:style style:name="T12" style:family="text">
      <style:text-properties officeooo:rsid="005c4ccd"/>
    </style:style>
    <style:style style:name="T13" style:family="text">
      <style:text-properties officeooo:rsid="00617f95"/>
    </style:style>
    <style:style style:name="T14" style:family="text">
      <style:text-properties style:font-name="Nimbus Roman No9 L1" officeooo:rsid="00617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2.675</text:span>/201<text:span text:style-name="T11">9</text:span></text:p>
      <text:p text:style-name="P10"/>
      <text:p text:style-name="P10"/>
      <text:p text:style-name="P21"><text:span text:style-name="T4">Recolhimento de </text:span><text:span text:style-name="T5">entulho </text:span><text:span text:style-name="T4">na </text:span><text:span text:style-name="T6">Rua </text:span><text:span text:style-name="T7">do Bosque, </text:span><text:span text:style-name="T6"><text:s/>em frente ao </text:span><text:span text:style-name="T8">n</text:span><text:span text:style-name="T6">º</text:span><text:span text:style-name="T3"> </text:span><text:span text:style-name="T7">1303</text:span><text:span text:style-name="T3">, </text:span><text:span text:style-name="T4">no Bairro </text:span><text:span text:style-name="T7">Boa Saúde</text:span><text:span text:style-name="T4">. </text:span></text:p>
      <text:p text:style-name="P14"/>
      <text:p text:style-name="P16"/>
      <text:p text:style-name="P20">Solicita-se, após os trâmites regimentais, que seja enviada cópia da presente proposição ao Poder Executivo, para que realize as seguintes providências:</text:p>
      <text:p text:style-name="P22"><text:tab/> <text:s text:c="9"/><text:span text:style-name="T12">Recolhimento de entulhos na Rua do Bosque, <text:s/>em frente ao nº 1303, no Bairro Boa Saúde. </text:span></text:p>
      <text:p text:style-name="P17"/>
      <text:p text:style-name="P19">Novo Hamburgo, <text:span text:style-name="T13">09 de julho de 2019.</text:span></text:p>
      <text:p text:style-name="P15">Vereador <text:span text:style-name="T2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3"/>
      <text:p text:style-name="P23"/>
      <text:p text:style-name="P23"/>
      <text:p text:style-name="P23"/>
      <text:p text:style-name="P24"><text:span text:style-name="T10">Obs.: redação conforme original do autor.</text:span></text:p>
      <text:p text:style-name="P24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48</meta:editing-cycles>
    <meta:editing-duration>PT2H37M8S</meta:editing-duration>
    <meta:initial-creator>Alana Jesus</meta:initial-creator>
    <meta:printed-by>Alana Jesus</meta:printed-by>
    <meta:print-date>2019-07-09T15:31:31.456184995</meta:print-date>
    <dc:date>2019-07-09T15:59:44.125970775</dc:date>
    <meta:document-statistic meta:table-count="0" meta:image-count="1" meta:object-count="0" meta:page-count="1" meta:paragraph-count="14" meta:word-count="143" meta:character-count="866" meta:non-whitespace-character-count="720"/>
    <meta:user-defined meta:name="Info 1"/>
    <meta:user-defined meta:name="Info 2"/>
    <meta:user-defined meta:name="Info 3"/>
    <meta:user-defined meta:name="Info 4"/>
  </office:meta>
</office:document-meta>
</file>