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b6b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1b5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b546" officeooo:paragraph-rsid="0031b6b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1b6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306251"/>
    </style:style>
    <style:style style:name="T6" style:family="text">
      <style:text-properties officeooo:rsid="0031b6bd"/>
    </style:style>
    <style:style style:name="T7" style:family="text">
      <style:text-properties officeooo:rsid="003360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2.676</text:span>/201<text:span text:style-name="T3">9</text:span></text:p>
      <text:p text:style-name="P13">Conserto d<text:span text:style-name="T6">a</text:span> rampa <text:span text:style-name="T6">de acesso à parada de ônibus, </text:span>em frente ao nº 270, <text:span text:style-name="T6">na</text:span> Rua Limoeiro, esquina com <text:span text:style-name="T6">a R</text:span>ua Tefé, <text:span text:style-name="T6">no Bairro Liberda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onserto da rampa de acesso à para<text:span text:style-name="T7">da</text:span> de ônibus, em frente ao nº 270, na Rua Limoeiro, esquina com a Rua Tefé, no Bairro Liberdade.</text:p>
      <text:p text:style-name="P12"/>
      <text:p text:style-name="P10"/>
      <text:p text:style-name="P11">Novo Hamburgo, <text:span text:style-name="T5">09 de julho</text:span> de 201<text:span text:style-name="T4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0T09:58:35.748157585</meta:print-date>
    <meta:document-statistic meta:table-count="0" meta:image-count="1" meta:object-count="0" meta:page-count="1" meta:paragraph-count="14" meta:word-count="162" meta:character-count="942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