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1e2f" officeooo:paragraph-rsid="00321e2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31e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2f4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06251"/>
    </style:style>
    <style:style style:name="T7" style:family="text">
      <style:text-properties officeooo:rsid="00321e2f"/>
    </style:style>
    <style:style style:name="T8" style:family="text">
      <style:text-properties officeooo:rsid="0032f472"/>
    </style:style>
    <style:style style:name="T9" style:family="text">
      <style:text-properties officeooo:rsid="0031ab88"/>
    </style:style>
    <style:style style:name="T10" style:family="text">
      <style:text-properties officeooo:rsid="00331e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2.677</text:span>/201<text:span text:style-name="T3">9</text:span></text:p>
      <text:p text:style-name="P10">Reforço na pintura <text:span text:style-name="T10">d</text:span>o meio-fio, faixa amarela e branca, <text:span text:style-name="T10">na</text:span> Rua Macapá, nº 595, em frente <text:span text:style-name="T10">à</text:span> Associação Comunitária do Bairro Liberdade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<text:tab/><text:tab/>Reforço na pintura do meio-fio, faixa amarela e branca, na Rua Macapá, nº 595, em frente à Associação Comunitária do Bairro Liberdade.</text:span></text:p>
      <text:p text:style-name="P13"><text:tab/><text:tab/>Novo Hamburgo, <text:span text:style-name="T6">09 de jul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53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