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26a1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2" fo:font-size="12pt" officeooo:rsid="0023bf32" officeooo:paragraph-rsid="0023bf32" style:font-size-asian="12pt" style:font-size-complex="12pt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23bf32" officeooo:paragraph-rsid="0023bf32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2" fo:font-size="12pt" officeooo:paragraph-rsid="001b8830" style:font-size-asian="12pt" style:font-size-complex="12pt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0b7da4" officeooo:paragraph-rsid="001b883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23bf32" officeooo:paragraph-rsid="0023bf32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26a1c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officeooo:rsid="0023bf32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officeooo:rsid="000b7da4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officeooo:rsid="0033671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officeooo:rsid="0034dceb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37bf4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2112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3bf32" style:font-weight-asian="normal" style:font-weight-complex="normal"/>
    </style:style>
    <style:style style:name="T11" style:family="text">
      <style:text-properties fo:font-weight="normal" officeooo:rsid="002b0b18" style:font-weight-asian="normal" style:font-weight-complex="normal"/>
    </style:style>
    <style:style style:name="T12" style:family="text">
      <style:text-properties fo:font-weight="normal" officeooo:rsid="002d7745" style:font-weight-asian="normal" style:font-weight-complex="normal"/>
    </style:style>
    <style:style style:name="T13" style:family="text">
      <style:text-properties fo:font-weight="normal" officeooo:rsid="0033671d" style:font-weight-asian="normal" style:font-weight-complex="normal"/>
    </style:style>
    <style:style style:name="T14" style:family="text">
      <style:text-properties officeooo:rsid="0023bf32"/>
    </style:style>
    <style:style style:name="T15" style:family="text">
      <style:text-properties officeooo:rsid="00282ce9"/>
    </style:style>
    <style:style style:name="T16" style:family="text">
      <style:text-properties officeooo:rsid="0029e43a"/>
    </style:style>
    <style:style style:name="T17" style:family="text">
      <style:text-properties officeooo:rsid="00301930"/>
    </style:style>
    <style:style style:name="T18" style:family="text">
      <style:text-properties officeooo:rsid="00320484"/>
    </style:style>
    <style:style style:name="T19" style:family="text">
      <style:text-properties officeooo:rsid="0033671d"/>
    </style:style>
    <style:style style:name="T20" style:family="text">
      <style:text-properties officeooo:rsid="0034dceb"/>
    </style:style>
    <style:style style:name="T21" style:family="text">
      <style:text-properties officeooo:rsid="003606d8"/>
    </style:style>
    <style:style style:name="T22" style:family="text">
      <style:text-properties officeooo:rsid="003989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REQUERIMENTO </text:span>Nº <text:span text:style-name="T17">682</text:span>/201<text:span text:style-name="T14">9</text:span></text:p>
      <text:p text:style-name="P7"><text:span text:style-name="T17">Estudo de</text:span> <text:span text:style-name="T17">modernização e melhorias do Sistema Faixa Nobre em Novo Hamburgo.</text:span></text:p>
      <text:p text:style-name="P14"><text:span text:style-name="T13">Requer</text:span><text:span text:style-name="T8">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estude sua viabilidade, </text:span><text:span text:style-name="T8">considerando </text:span><text:span text:style-name="T6">a</text:span><text:span text:style-name="T2"> Lei nº 246 de 30/08/199, a qual </text:span><text:span text:style-name="T4">i</text:span><text:span text:style-name="T2">mplantou o Sistema Faixa Nobre em Novo Hamburgo, que atualmente está regulamentada pelo Decreto nº 3942 de 17/08/2009</text:span><text:span text:style-name="T3">. </text:span></text:p>
      <text:p text:style-name="P15"/>
      <text:p text:style-name="P11"><text:span text:style-name="T3">T</text:span><text:span text:style-name="T1">endo em vista que o atual sistema de cobrança é feito através de cartões (papel), </text:span><text:span text:style-name="T5">que </text:span><text:span text:style-name="T1">precisam ser adquiridos em locais no comércio credenciado e/ou pelos </text:span><text:span text:style-name="T4">a</text:span><text:span text:style-name="T1">gentes de </text:span><text:span text:style-name="T4">f</text:span><text:span text:style-name="T1">iscalização;</text:span></text:p>
      <text:p text:style-name="P13"/>
      <text:p text:style-name="P13">Considerando a necessidade de atualização, modernização deste <text:span text:style-name="T21">s</text:span>istema <text:span text:style-name="T21">r</text:span>otativo, <text:span text:style-name="T19">requer</text:span>-se urgente estudo de viabilidade para <text:span text:style-name="T20">i</text:span>mplementação de <text:span text:style-name="T20">e</text:span>quipamentos (<text:span text:style-name="T20">p</text:span>a<text:span text:style-name="T22">r</text:span>químetros), que vis<text:span text:style-name="T21">a</text:span>m ampliar as opções para emissão de <text:span text:style-name="T21">ti</text:span>ckets de <text:span text:style-name="T21">e</text:span>stacionamento, <text:span text:style-name="T21">c</text:span>artões de <text:span text:style-name="T21">v</text:span>endas com créditos pré-pagos;</text:p>
      <text:p text:style-name="P13"/>
      <text:p text:style-name="P13">Isto <text:span text:style-name="T21">p</text:span>osto, tem-se o intuito de facilitar a vida dos usuários-munícipes, além de permitir novos e modernos meios de arrecadação que reverterão na melhoria dos serviços no nosso mun<text:span text:style-name="T16">i</text:span>c<text:span text:style-name="T16">í</text:span>pio.</text:p>
      <text:p text:style-name="P12"/>
      <text:p text:style-name="P10"><text:span text:style-name="T7">Novo Hamburgo, </text:span><text:span text:style-name="T12">9</text:span><text:span text:style-name="T11"> </text:span><text:span text:style-name="T10">de julho de 2019.</text:span></text:p>
      <text:p text:style-name="P5">Vereador <text:span text:style-name="T14">Gerson Peteffi</text:span></text:p>
      <text:list xml:id="list3241952225584576462" text:style-name="L1">
        <text:list-header>
          <text:p text:style-name="P17"/>
          <text:p text:style-name="P18"/>
          <text:p text:style-name="P18"/>
          <text:p text:style-name="P19"/>
          <text:p text:style-name="P19"/>
        </text:list-header>
      </text:list>
      <text:p text:style-name="P8"/>
      <text:list xml:id="list142833846459199" text:continue-numbering="true" text:style-name="L1">
        <text:list-header>
          <text:p text:style-name="P19"/>
          <text:p text:style-name="P19"/>
        </text:list-header>
      </text:list>
      <text:p text:style-name="P9"/>
      <text:p text:style-name="P9"/>
      <text:p text:style-name="P9"/>
      <text:p text:style-name="P9">Obs.: Redação conforme original do autor.</text:p>
      <text:list xml:id="list142832972394779" text:continue-numbering="true" text:style-name="L1">
        <text:list-header>
          <text:p text:style-name="P20">/<text:span text:style-name="T18">RR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14:28:32.152084304</dc:date>
    <meta:print-date>2019-07-03T15:20:47.093751587</meta:print-date>
    <dc:language>pt-BR</dc:language>
    <meta:editing-cycles>164</meta:editing-cycles>
    <meta:editing-duration>PT14H45M17S</meta:editing-duration>
    <dc:creator>Raquel Silva</dc:creator>
    <meta:document-statistic meta:table-count="0" meta:image-count="1" meta:object-count="0" meta:page-count="1" meta:paragraph-count="23" meta:word-count="249" meta:character-count="1554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