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fa842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c4fad" style:font-name-asian="Nimbus Roman No9 L1" style:font-size-asian="12pt" style:font-weight-asian="normal" style:font-name-complex="Nimbus Roman No9 L1" style:font-size-complex="12pt" style:font-weight-complex="normal"/>
    </style:style>
    <style:style style:name="P13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officeooo:paragraph-rsid="00231c78" style:font-name-asian="Nimbus Roman No9 L1" style:font-name-complex="Nimbus Roman No9 L1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d819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32fba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c4fa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d8199" style:font-weight-asian="bold" style:font-weight-complex="bold"/>
    </style:style>
    <style:style style:name="T4" style:family="text">
      <style:text-properties officeooo:rsid="002b8630"/>
    </style:style>
    <style:style style:name="T5" style:family="text">
      <style:text-properties officeooo:rsid="002df580"/>
    </style:style>
    <style:style style:name="T6" style:family="text">
      <style:text-properties officeooo:rsid="002e5c04"/>
    </style:style>
    <style:style style:name="T7" style:family="text">
      <style:text-properties officeooo:rsid="0032fbaf"/>
    </style:style>
    <style:style style:name="T8" style:family="text">
      <style:text-properties officeooo:rsid="001d81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7">2.679</text:span>/201<text:span text:style-name="T5">9</text:span></text:p>
      <text:p text:style-name="P10"><text:span text:style-name="T1">L</text:span>impeza, <text:span text:style-name="T5">conserto e pintura na escadaria entre as Ruas Albânia, Espanha e Portugal no</text:span> Bairro <text:span text:style-name="T6">Rincão.</text:span></text:p>
      <text:p text:style-name="P12">Solicita-se, após os trâmites regimentais, sirva-se enviar cópia da presente proposição ao Poder Executivo, para que realize as seguintes providências:</text:p>
      <text:p text:style-name="P13"><text:span text:style-name="T4">A escadaria situada</text:span> no endereço acima citado <text:span text:style-name="T6">necessita</text:span> de limpeza, <text:span text:style-name="T6">conserto e <text:s/>pintura</text:span>, uma vez que o mato está alto, <text:span text:style-name="T6">com avarias e necessitando pintura,</text:span> colocando em risco a segurança dos munícipes que ali <text:span text:style-name="T4">transitam</text:span>. </text:p>
      <text:p text:style-name="P15"><text:span text:style-name="T8">Diante do exposto, solicito providências.</text:span></text:p>
      <text:p text:style-name="P11">Novo Hamburgo, <text:span text:style-name="T7">10 de julho</text:span> de 201<text:span text:style-name="T5">9</text:span>.</text:p>
      <text:p text:style-name="P14">Vereador <text:span text:style-name="T5">Luiz Carlos Schenlrte</text:span> </text:p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o autor.</text:p>
      <text:p text:style-name="P17"><text:span text:style-name="T7">/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fa842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7-10T08:47:19.589266205</dc:date>
    <meta:print-date>2019-07-09T17:12:16.226000000</meta:print-date>
    <dc:language>pt-BR</dc:language>
    <meta:editing-cycles>66</meta:editing-cycles>
    <meta:editing-duration>PT3H53M44S</meta:editing-duration>
    <meta:printed-by>Sílvia da Silva</meta:printed-by>
    <meta:document-statistic meta:table-count="0" meta:image-count="1" meta:object-count="0" meta:page-count="1" meta:paragraph-count="15" meta:word-count="167" meta:character-count="1046" meta:non-whitespace-character-count="88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AppData/Local/Microsoft/Windows/usr/lib/openoffice/share/template/pt-BR/CMNH/timbre-doc-vazio.odt" meta:date="2010-09-01T14:48:09"/>
  </office:meta>
</office:document-meta>
</file>