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>
        <style:tab-stops/>
      </style:paragraph-properties>
      <style:text-properties style:font-name="Nimbus Roman No9 L" officeooo:paragraph-rsid="003ac7a6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3ac7a6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ac7a6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weight="bold" officeooo:paragraph-rsid="003ac7a6" style:font-weight-asian="bold" style:font-weight-complex="bold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b556b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ba2e1"/>
    </style:style>
    <style:style style:name="T3" style:family="text">
      <style:text-properties officeooo:rsid="003b556b"/>
    </style:style>
    <style:style style:name="T4" style:family="text">
      <style:text-properties officeooo:rsid="003b89a0"/>
    </style:style>
    <style:style style:name="T5" style:family="text">
      <style:text-properties officeooo:rsid="003e198a"/>
    </style:style>
    <style:style style:name="T6" style:family="text">
      <style:text-properties officeooo:rsid="003fa361"/>
    </style:style>
    <style:style style:name="T7" style:family="text">
      <style:text-properties officeooo:rsid="0044b2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7">2.680</text:span>/201<text:span text:style-name="T5">9</text:span></text:p>
      <text:p text:style-name="P9"><text:span text:style-name="T3">C</text:span>olocação de <text:span text:style-name="T5">um portão na Rua Barão de Santo Ângelo, ao lado do nº 235, no Bairro Hamburgo Velho</text:span>.</text:p>
      <text:p text:style-name="P11">Solicita-se, após os trâmites regimentais, sirva-se enviar cópia da presente proposição ao Poder Executivo, para que realize as seguintes providências:</text:p>
      <text:p text:style-name="P11"/>
      <text:p text:style-name="P8">Considerando <text:span text:style-name="T4">que toda a área do parcão foi revitalizada recentemente, com o fechamento em gradil de todo parque. No local há um campo de futebol, ao qual as crianças do bairro e as crianças da Escola Antônio Vieira sempre utilizaram para praticar exercícios e como área de lazer. </text:span></text:p>
      <text:p text:style-name="P8">Est<text:span text:style-name="T4">a solicitação</text:span> <text:span text:style-name="T6">se faz necessária para permitir o acesso</text:span> <text:span text:style-name="T6">das crianças ao campo, para que possam continuar utilizando o local que no momento está fechado.</text:span></text:p>
      <text:p text:style-name="P8">Diante do exposto solicito <text:span text:style-name="T6">providências</text:span>.</text:p>
      <text:p text:style-name="P8">Novo Hamburgo, <text:span text:style-name="T7">10 de julho</text:span> de 201<text:span text:style-name="T5">9</text:span>.</text:p>
      <text:p text:style-name="P7">Vereador <text:span text:style-name="T5">Luiz Carlos Schenlrte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2">R</text:span>edação conforme original do autor.</text:p>
      <text:p text:style-name="P6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10T08:48:43.590974007</dc:date>
    <meta:print-date>2019-07-09T15:17:45.088000000</meta:print-date>
    <dc:language>pt-BR</dc:language>
    <meta:editing-cycles>110</meta:editing-cycles>
    <meta:editing-duration>PT5H56M34S</meta:editing-duration>
    <meta:printed-by>Sílvia da Silva</meta:printed-by>
    <meta:document-statistic meta:table-count="0" meta:image-count="1" meta:object-count="0" meta:page-count="1" meta:paragraph-count="16" meta:word-count="208" meta:character-count="1257" meta:non-whitespace-character-count="10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