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3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c7fc3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9cb96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font-name="Nimbus Roman No9 L" fo:font-size="12pt" fo:font-weight="normal" officeooo:rsid="00333006" officeooo:paragraph-rsid="00d3cbd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font-name="Nimbus Roman No9 L" fo:font-size="12pt" fo:font-weight="normal" officeooo:rsid="00cfa12a" officeooo:paragraph-rsid="00d3cbd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font-name="Nimbus Roman No9 L" fo:font-size="12pt" fo:font-weight="normal" officeooo:rsid="00de76e7" officeooo:paragraph-rsid="00de76e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font-name="Nimbus Roman No9 L" fo:font-size="12pt" fo:font-weight="normal" officeooo:rsid="00dcd7c0" officeooo:paragraph-rsid="00c7fc3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9.999cm" fo:margin-right="0cm" fo:margin-top="1.499cm" fo:margin-bottom="0cm" loext:contextual-spacing="false" fo:text-align="center" style:justify-single-word="false" fo:text-indent="0cm" style:auto-text-indent="false" style:shadow="none"/>
      <style:text-properties style:font-name="Nimbus Roman No9 L" fo:font-size="12pt" fo:font-weight="normal" officeooo:rsid="002d0972" officeooo:paragraph-rsid="003330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d57c8c" officeooo:paragraph-rsid="00b83a0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cfa12a" officeooo:paragraph-rsid="00c5760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e26de5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e26de5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e26de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e26de5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e26d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e26d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8.001cm" fo:margin-right="0cm" fo:text-align="end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e26de5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e26de5" style:font-size-asian="12pt" style:font-weight-asian="bold" style:font-size-complex="12pt" style:font-weight-complex="bold"/>
    </style:style>
    <style:style style:name="P25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e26de5" style:font-size-asian="12pt" style:font-weight-asian="normal" style:font-name-complex="Nimbus Roman No9 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c7fc36"/>
    </style:style>
    <style:style style:name="T3" style:family="text">
      <style:text-properties officeooo:rsid="00d2473e"/>
    </style:style>
    <style:style style:name="T4" style:family="text">
      <style:text-properties officeooo:rsid="00dcd7c0"/>
    </style:style>
    <style:style style:name="T5" style:family="text">
      <style:text-properties officeooo:rsid="00deacd8"/>
    </style:style>
    <style:style style:name="T6" style:family="text">
      <style:text-properties style:font-name="Nimbus Roman No9 L" fo:font-size="12pt" fo:font-weight="bold" officeooo:rsid="00333006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7" style:family="text">
      <style:text-properties style:font-name="Nimbus Roman No9 L" fo:font-size="12pt" fo:font-weight="bold" officeooo:rsid="002d097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8" style:family="text">
      <style:text-properties style:font-name="Nimbus Roman No9 L" fo:font-size="12pt" fo:font-weight="bold" officeooo:rsid="00d2473e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9" style:family="text">
      <style:text-properties style:font-name="Nimbus Roman No9 L" fo:font-size="12pt" fo:font-weight="bold" officeooo:rsid="00e24995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10" style:family="text">
      <style:text-properties officeooo:rsid="00e24995"/>
    </style:style>
    <style:style style:name="T11" style:family="text">
      <style:text-properties fo:font-weight="bold" officeooo:rsid="00d2473e" style:font-weight-asian="bold" style:font-weight-complex="bold"/>
    </style:style>
    <style:style style:name="T12" style:family="text">
      <style:text-properties fo:font-weight="bold" officeooo:rsid="0026e8a4" style:font-weight-asian="bold" style:font-weight-complex="bold"/>
    </style:style>
    <style:style style:name="T13" style:family="text">
      <style:text-properties officeooo:rsid="0026e8a4"/>
    </style:style>
    <style:style style:name="T14" style:family="text">
      <style:text-properties officeooo:rsid="001fb97c"/>
    </style:style>
    <style:style style:name="T15" style:family="text">
      <style:text-properties officeooo:rsid="001c42b1"/>
    </style:style>
    <style:style style:name="T16" style:family="text">
      <style:text-properties officeooo:rsid="001dcb80"/>
    </style:style>
    <style:style style:name="T17" style:family="text">
      <style:text-properties officeooo:rsid="0020bd6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PEDIDO DE PROVIDÊNCIAS Nº <text:span text:style-name="T13">2.681</text:span>/201<text:span text:style-name="T14">9</text:span></text:p>
      <text:p text:style-name="P20"><text:span text:style-name="T15">I</text:span>ntimação do proprietário para que faça a limpeza <text:span text:style-name="T16">e o cercamento </text:span>do terreno <text:span text:style-name="T14">baldio na Rua Catalão, em frente ao nº 45</text:span>, <text:span text:style-name="T13">no</text:span> <text:span text:style-name="T13">B</text:span>airro <text:span text:style-name="T17">Liberdade</text:span>.</text:p>
      <text:p text:style-name="P25">Solicita-se, após os trâmites regimentais, sirva-se enviar cópia da presente proposição ao Poder Executivo, para que realize as seguintes providências:</text:p>
      <text:p text:style-name="P21">O terreno acima citado encontra-se totalmente tomado pelo mato alto, <text:s/>aparentando total estado de abandono. Os vizinhos também já presenciaram no local cobras, escorpiões, aranhas e roedores, o que justifica a necessidade de que se faça a limpeza, <text:s/>a roçada e inclusive o cercamento do terreno. O fator mais preocupante é a segurança dos transeuntes, pois o local está sendo utilizado por meliantes para esconderem-se e praticarem assaltos aos pedestres.</text:p>
      <text:p text:style-name="P21">Esta solicitação está em conformidade com a Lei Complementar nº 06/1991 no seu artigo 37, que “Institui, em Novo Hamburgo, o Código Municipal de Limpeza Urbana”.</text:p>
      <text:p text:style-name="P21">Diante do acima exposto contamos com seu apoio no atendimento deste pedido.</text:p>
      <text:p text:style-name="P22">Novo Hamburgo, <text:span text:style-name="T13">10 de julho</text:span> de 201<text:span text:style-name="T14">9</text:span>.</text:p>
      <text:p text:style-name="P17"/>
      <text:p text:style-name="P17"/>
      <text:p text:style-name="P17"/>
      <text:p text:style-name="P17"/>
      <text:p text:style-name="P17"/>
      <text:p text:style-name="P17"/>
      <text:p text:style-name="P23">Vereador <text:span text:style-name="T14">Luiz Carlos Schenlrte</text:span></text:p>
      <text:p text:style-name="P18"><text:s text:c="110"/></text:p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Obs.: Redação conforme o original do autor.</text:p>
      <text:p text:style-name="P19"><text:span text:style-name="T3">/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3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c7fc3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7-10T08:56:42.07013041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45" meta:character-count="1627" meta:non-whitespace-character-count="128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