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8199" officeooo:paragraph-rsid="001d8199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7b6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T1" style:family="text">
      <style:text-properties officeooo:rsid="0022b6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57b6"/>
    </style:style>
    <style:style style:name="T4" style:family="text">
      <style:text-properties officeooo:rsid="002671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4">2.682</text:span>/201<text:span text:style-name="T3">9</text:span></text:p>
      <text:p text:style-name="P16">Retirada de árvores mortas e plantio de novas mudas na Praça Rudor Blum, na Rua União Sul Africana, <text:span text:style-name="T4">no </text:span>Bairro Rincão.</text:p>
      <text:p text:style-name="P14">Solicita-se, após os trâmites regimentais, sirva-se enviar cópia da presente proposição ao Poder Executivo, para que realize as seguintes providências:</text:p>
      <text:p text:style-name="P12">O serviço ora solicitado se faz necessário devido <text:span text:style-name="T3">a várias árvores existentes no local estarem mortas, causando</text:span> perigo <text:span text:style-name="T3">aos</text:span> usuários da referida praça, principalmente as crianças. <text:span text:style-name="T3">A comunidade solicita que sejam plantadas novas mudas, em substituição as antigas. </text:span></text:p>
      <text:p text:style-name="P13">Diante do exposto, solicito <text:span text:style-name="T2">providências com urgência</text:span>.</text:p>
      <text:p text:style-name="P11">Novo Hamburgo, <text:span text:style-name="T4">10 de julho</text:span> de 201<text:span text:style-name="T3">9</text:span>.</text:p>
      <text:p text:style-name="P15">Vereador <text:span text:style-name="T3">Luiz Carlos Schenlrte</text:span>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o autor.</text:p>
      <text:p text:style-name="P9">/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2b661" style:font-size-asian="7pt" style:font-weight-asian="normal" style:font-size-complex="7pt" style:font-weight-complex="normal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b661" style:font-size-asian="7pt" style:font-size-complex="7pt"/>
    </style:style>
    <style:style style:name="MT1" style:family="text">
      <style:text-properties officeooo:rsid="0022b661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0T08:42:45.477280682</dc:date>
    <meta:print-date>2019-07-10T08:42:43.677533640</meta:print-date>
    <dc:language>pt-BR</dc:language>
    <meta:editing-cycles>62</meta:editing-cycles>
    <meta:editing-duration>PT3H49M30S</meta:editing-duration>
    <dc:creator>João Souza</dc:creator>
    <meta:printed-by>João Souza</meta:printed-by>
    <meta:document-statistic meta:table-count="0" meta:image-count="1" meta:object-count="0" meta:page-count="1" meta:paragraph-count="15" meta:word-count="177" meta:character-count="1119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