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d3cb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cfa12a" officeooo:paragraph-rsid="00d3cb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de76e7" officeooo:paragraph-rsid="00de76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d57c8c" officeooo:paragraph-rsid="00b83a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fa12a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dcd7c0" officeooo:paragraph-rsid="00c7f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officeooo:paragraph-rsid="003330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c7fc36"/>
    </style:style>
    <style:style style:name="T3" style:family="text">
      <style:text-properties officeooo:rsid="00d2473e"/>
    </style:style>
    <style:style style:name="T4" style:family="text">
      <style:text-properties officeooo:rsid="00dbe8ff"/>
    </style:style>
    <style:style style:name="T5" style:family="text">
      <style:text-properties officeooo:rsid="00dcd7c0"/>
    </style:style>
    <style:style style:name="T6" style:family="text">
      <style:text-properties officeooo:rsid="00deacd8"/>
    </style:style>
    <style:style style:name="T7" style:family="text">
      <style:text-properties style:font-name="Nimbus Roman No9 L" fo:font-size="12pt" fo:font-weight="bold" officeooo: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style:font-name="Nimbus Roman No9 L" fo:font-size="12pt"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style:font-name="Nimbus Roman No9 L" fo:font-size="12pt" fo:font-weight="bold" officeooo:rsid="00d2473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style:font-name="Nimbus Roman No9 L" fo:font-size="12pt" fo:font-weight="bold" officeooo:rsid="00e2499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officeooo:rsid="00e249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INDICAÇÃO</text:span><text:span text:style-name="T8"> Nº </text:span><text:span text:style-name="T10">2.684</text:span><text:span text:style-name="T8">/201</text:span><text:span text:style-name="T9">9</text:span></text:p>
      <text:p text:style-name="P15">Sugestão para criação de uma Comissão Especial a fim de atrair empresas para nosso município.</text:p>
      <text:p text:style-name="P10"><text:span text:style-name="T2"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1">Sugestão para cri<text:span text:style-name="T5">ação de</text:span> uma Comissão Especial a fim de atrair empresas para nosso município.</text:p>
      <text:p text:style-name="P14"/>
      <text:p text:style-name="P16">Diante do cenário atual de desemprego em nosso município, se faz necessário <text:s/>algumas medidas para alavancar a economia de Novo Hamburgo, a fim de atrair empresas, gerando emprego e renda aos munícipes.</text:p>
      <text:p text:style-name="P12">É necessário que seja concedido incentivos, de ordem fiscal, tais como, isenção de IPTU, redução/isenção em tarifas de água, <text:span text:style-name="T6">de</text:span> ISSQN,<text:span text:style-name="T6"> ajuda de custos com aluguéis </text:span>a novos empreendimentos econômicos que vierem se instalar no município, ou até mesmo os que vierem ampliar suas instalações. <text:s text:c="3"/></text:p>
      <text:p text:style-name="P9"/>
      <text:p text:style-name="P8">Novo Hamburgo, <text:span text:style-name="T11">10 de julho </text:span>de 201<text:span text:style-name="T3">9.</text:span></text:p>
      <text:p text:style-name="P13"><text:s text:c="8"/>Vereador <text:span text:style-name="T5">Luiz Carlos Schenlr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10T08:44:58.88795676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7" meta:character-count="1360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