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a48e" officeooo:paragraph-rsid="001e6f18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1ddbd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10a48e" officeooo:paragraph-rsid="00326fdc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48b8d" officeooo:paragraph-rsid="0041ddbd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468e5f" officeooo:paragraph-rsid="0041ddbd" fo:background-color="transparent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447a82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26fdc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545c" officeooo:paragraph-rsid="00447a8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326fdc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447a82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48b8d" officeooo:paragraph-rsid="0041ddbd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b5da6"/>
    </style:style>
    <style:style style:name="T3" style:family="text">
      <style:text-properties officeooo:rsid="003beb92"/>
    </style:style>
    <style:style style:name="T4" style:family="text">
      <style:text-properties officeooo:rsid="0041ddbd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3d99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9efd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e143c" style:font-size-asian="12pt" style:font-weight-asian="normal" style:font-size-complex="12pt" style:font-weight-complex="normal"/>
    </style:style>
    <style:style style:name="T10" style:family="text">
      <style:text-properties officeooo:rsid="00988d31"/>
    </style:style>
    <style:style style:name="T11" style:family="text">
      <style:text-properties officeooo:rsid="00438a54"/>
    </style:style>
    <style:style style:name="T12" style:family="text">
      <style:text-properties officeooo:rsid="00447a82"/>
    </style:style>
    <style:style style:name="T13" style:family="text">
      <style:text-properties fo:font-variant="normal" fo:text-transform="none" fo:color="#000000" fo:font-size="12pt" fo:letter-spacing="normal" fo:language="pt" fo:country="BR" fo:font-style="normal" fo:font-weight="normal" officeooo:rsid="009e1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474d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2.730</text:span>/201<text:span text:style-name="T3">9</text:span></text:p>
      <text:p text:style-name="P13"><text:span text:style-name="T11">Reiteração urgente do Pedido de Providência nº 1621/2019 que solicita o ni</text:span><text:span text:style-name="T8">velamento de asfalto na Rua Nova Friburgo, em frente a Rua Padre Feijó, no </text:span><text:span text:style-name="T7">Bairro </text:span><text:span text:style-name="T9">Primavera.</text:span></text:p>
      <text:p text:style-name="P17"><text:span text:style-name="T5"><text:tab/><text:tab/>Solicita-se</text:span><text:span text:style-name="T6">, após os trâmites regimentais, </text:span><text:span text:style-name="T5">que seja enviada </text:span><text:span text:style-name="T6">cópia da presente proposição ao </text:span><text:span text:style-name="T5">Poder Executivo</text:span><text:span text:style-name="T6">, para que </text:span><text:span text:style-name="T5">realize as seguintes providências:</text:span></text:p>
      <text:p text:style-name="P15"/>
      <text:p text:style-name="P17"><text:span text:style-name="T11"><text:tab/><text:tab/>Reiteração urgente do Pedido de Providência nº 1621/2019 que solicita o ni</text:span><text:span text:style-name="T8">velamento de asfalto na Rua Nova Friburgo, em frente a Rua Padre Feijó, no </text:span><text:span text:style-name="T7">Bairro </text:span><text:span text:style-name="T9">Primavera. </text:span><text:span text:style-name="T13">Este trajeto está com o asfalto intransitável, em uma rua de alto fluxo, com linha de ônibus, <text:s/>podendo causar acidentes além dos transtornos no trânsito.</text:span></text:p>
      <text:p text:style-name="P16"><text:tab/><text:tab/>Diante do exposto, na tentativa de <text:span text:style-name="T2">conter a alta velocidade e assim </text:span>evitar acidentes, <text:span text:style-name="T1">solicito providências com urgência.</text:span></text:p>
      <text:p text:style-name="P11"/>
      <text:p text:style-name="P18"><text:tab/><text:tab/>Novo Hamburgo, <text:span text:style-name="T14">15 </text:span>de <text:span text:style-name="T14">julho</text:span> de 201<text:span text:style-name="T10">9</text:span>.</text:p>
      <text:p text:style-name="P9"><text:s text:c="20"/></text:p>
      <text:p text:style-name="P9"/>
      <text:p text:style-name="P12">Vereadora Semilda Melher dos Santos - Tita</text:p>
      <text:p text:style-name="P10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.</text:p>
      <text:p text:style-name="P8">/<text:span text:style-name="T14">JV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15T09:47:07.811082593</meta:print-date>
    <meta:document-statistic meta:table-count="0" meta:image-count="1" meta:object-count="0" meta:page-count="1" meta:paragraph-count="16" meta:word-count="212" meta:character-count="1333" meta:non-whitespace-character-count="11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