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906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ec9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text-underline-style="none" fo:font-weight="normal" officeooo:rsid="00844e76" officeooo:paragraph-rsid="009569b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8f95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4f4fc"/>
    </style:style>
    <style:style style:name="T3" style:family="text">
      <style:text-properties officeooo:rsid="008a9e9d"/>
    </style:style>
    <style:style style:name="T4" style:family="text">
      <style:text-properties style:font-name="Nimbus Roman No9 L" fo:font-size="12pt" style:text-underline-style="none" officeooo:rsid="00844e7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style:text-underline-style="none" officeooo:rsid="008d878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style:text-underline-style="none" officeooo:rsid="009569ba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style:text-underline-style="none" officeooo:rsid="00998950" style:font-size-asian="12pt" style:font-weight-asian="normal" style:font-size-complex="12pt" style:font-weight-complex="normal"/>
    </style:style>
    <style:style style:name="T8" style:family="text">
      <style:text-properties officeooo:rsid="00928d82"/>
    </style:style>
    <style:style style:name="T9" style:family="text">
      <style:text-properties officeooo:rsid="008d878f"/>
    </style:style>
    <style:style style:name="T10" style:family="text">
      <style:text-properties officeooo:rsid="009569ba"/>
    </style:style>
    <style:style style:name="T11" style:family="text">
      <style:text-properties officeooo:rsid="009a8cd2"/>
    </style:style>
    <style:style style:name="T12" style:family="text">
      <style:text-properties officeooo:rsid="009db8c5"/>
    </style:style>
    <style:style style:name="T13" style:family="text">
      <style:text-properties officeooo:rsid="00a089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INDICAÇÃO</text:span> Nº <text:span text:style-name="T13">2.738</text:span>/201<text:span text:style-name="T11">9</text:span></text:p>
      <text:p text:style-name="P19"><text:span text:style-name="T4">Estudo de viabilidade </text:span><text:span text:style-name="T6">para colocação </text:span><text:span text:style-name="T4">de um quebra-molas </text:span><text:span text:style-name="T5">na </text:span><text:span text:style-name="T4">Rua </text:span><text:span text:style-name="T6">Chico Mendes, em frente <text:s/>ao nº 166, no </text:span><text:span text:style-name="T7">B</text:span><text:span text:style-name="T6">airro Boa Saúde.</text:span></text:p>
      <text:p text:style-name="P17"><text:tab/><text:tab/>Solicita-se, após os trâmites regimentais, que seja enviada cópia da presente proposição ao Poder Executivo, para que realize as seguintes providências:</text:p>
      <text:p text:style-name="P13"/>
      <text:p text:style-name="P18"><text:tab/>Estudo de viabilidade <text:span text:style-name="T10">para colocação </text:span>de um quebra-molas <text:span text:style-name="T9">na </text:span>Rua <text:span text:style-name="T10">Chico Mendes, em frente ao nº 166, no Bairro Boa Saúde. Em razão do</text:span> grande fluxo de carros que transitam em alta velocidade nessa via.</text:p>
      <text:p text:style-name="P16"><text:tab/><text:tab/>Novo Hamburgo, <text:span text:style-name="T11">16 de julho </text:span>de 201<text:span text:style-name="T11">9</text:span>.</text:p>
      <text:p text:style-name="P14"/>
      <text:p text:style-name="P10">Vereador <text:span text:style-name="T3">Enio Brizola</text:span></text:p>
      <text:p text:style-name="P11"/>
      <text:p text:style-name="P11"/>
      <text:p text:style-name="P11"/>
      <text:p text:style-name="P11"/>
      <text:p text:style-name="P15"/>
      <text:p text:style-name="P11"/>
      <text:p text:style-name="P11"/>
      <text:p text:style-name="P12"/>
      <text:p text:style-name="P8"/>
      <text:p text:style-name="P8"/>
      <text:p text:style-name="P8"/>
      <text:p text:style-name="P9"/>
      <text:p text:style-name="P9"/>
      <text:p text:style-name="P9">Obs.: <text:span text:style-name="T2">R</text:span>edação conforme original do autor.</text:p>
      <text:p text:style-name="P9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3906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7-16T10:05:30.336155929</meta:print-date>
    <meta:document-statistic meta:table-count="0" meta:image-count="1" meta:object-count="0" meta:page-count="1" meta:paragraph-count="14" meta:word-count="165" meta:character-count="985" meta:non-whitespace-character-count="826"/>
    <meta:user-defined meta:name="Info 1"/>
    <meta:user-defined meta:name="Info 2"/>
    <meta:user-defined meta:name="Info 3"/>
    <meta:user-defined meta:name="Info 4"/>
  </office:meta>
</office:document-meta>
</file>