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e71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63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87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e7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officeooo:rsid="00787ac4" style:font-weight-asian="normal" style:font-weight-complex="normal"/>
    </style:style>
    <style:style style:name="T16" style:family="text">
      <style:text-properties officeooo:rsid="007e71b1" style:font-weight-asian="normal" style:font-weight-complex="normal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63d84" style:font-size-asian="12pt" style:font-weight-asian="normal" style:font-size-complex="12pt" style:font-weight-complex="normal"/>
    </style:style>
    <style:style style:name="T21" style:family="text">
      <style:text-properties fo:font-size="12pt" officeooo:rsid="00787ac4" style:font-size-asian="12pt" style:font-weight-asian="normal" style:font-size-complex="12pt" style:font-weight-complex="normal"/>
    </style:style>
    <style:style style:name="T22" style:family="text">
      <style:text-properties officeooo:rsid="00780038"/>
    </style:style>
    <style:style style:name="T23" style:family="text">
      <style:text-properties officeooo:rsid="007de573"/>
    </style:style>
    <style:style style:name="T24" style:family="text">
      <style:text-properties officeooo:rsid="007e71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23">º 2.746/</text:span>201<text:span text:style-name="T13">9</text:span></text:p>
      <text:p text:style-name="P16"><text:span text:style-name="T17">Operação tapa-buracos </text:span><text:span text:style-name="T18">na </text:span><text:span text:style-name="T14">Rua </text:span><text:span text:style-name="T15">Major André K</text:span><text:span text:style-name="T16">il</text:span><text:span text:style-name="T15">pp</text:span><text:span text:style-name="T18">, em frente ao nº </text:span><text:span text:style-name="T20">1</text:span><text:span text:style-name="T21">10</text:span><text:span text:style-name="T19">,</text:span><text:span text:style-name="T18"> no Bairro </text:span><text:span text:style-name="T21">Boa Saúde</text:span><text:span text:style-name="T19">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8"><text:span text:style-name="T2">Operação tapa-buracos </text:span><text:span text:style-name="T3">na </text:span><text:span text:style-name="T8">Rua Major André K</text:span><text:span text:style-name="T9">il</text:span><text:span text:style-name="T8">pp</text:span><text:span text:style-name="T3">, em frente ao nº </text:span><text:span text:style-name="T7">1</text:span><text:span text:style-name="T8">10</text:span><text:span text:style-name="T4">,</text:span><text:span text:style-name="T3"> no Bairro </text:span><text:span text:style-name="T8">Boa Saúde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2">16</text:span> de <text:span text:style-name="T24">julho de 2019</text:span>.</text:p>
      <text:p text:style-name="P10"/>
      <text:p text:style-name="P11">Vereador <text:span text:style-name="T11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7T11:27:20.950674443</meta:print-date>
    <meta:document-statistic meta:table-count="0" meta:image-count="1" meta:object-count="0" meta:page-count="1" meta:paragraph-count="14" meta:word-count="166" meta:character-count="979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