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a3ec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7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56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aa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d524a"/>
    </style:style>
    <style:style style:name="T14" style:family="text">
      <style:text-properties officeooo:rsid="006e64c5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7a5683" style:font-weight-asian="normal" style:font-weight-complex="normal"/>
    </style:style>
    <style:style style:name="T17" style:family="text">
      <style:text-properties fo:font-size="12pt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officeooo:rsid="006acd4c" style:font-size-asian="12pt" style:font-weight-asian="normal" style:font-size-complex="12pt" style:font-weight-complex="normal"/>
    </style:style>
    <style:style style:name="T19" style:family="text">
      <style:text-properties fo:font-size="12pt" officeooo:rsid="006fb2c7" style:font-size-asian="12pt" style:font-weight-asian="normal" style:font-size-complex="12pt" style:font-weight-complex="normal"/>
    </style:style>
    <style:style style:name="T20" style:family="text">
      <style:text-properties fo:font-size="12pt" officeooo:rsid="00787ac4" style:font-size-asian="12pt" style:font-weight-asian="normal" style:font-size-complex="12pt" style:font-weight-complex="normal"/>
    </style:style>
    <style:style style:name="T21" style:family="text">
      <style:text-properties fo:font-size="12pt" officeooo:rsid="007a5683" style:font-size-asian="12pt" style:font-weight-asian="normal" style:font-size-complex="12pt" style:font-weight-complex="normal"/>
    </style:style>
    <style:style style:name="T22" style:family="text">
      <style:text-properties fo:font-size="12pt" officeooo:rsid="007aa3ec" style:font-size-asian="12pt" style:font-weight-asian="normal" style:font-size-complex="12pt" style:font-weight-complex="normal"/>
    </style:style>
    <style:style style:name="T23" style:family="text">
      <style:text-properties officeooo:rsid="00761409"/>
    </style:style>
    <style:style style:name="T24" style:family="text">
      <style:text-properties officeooo:rsid="00780038"/>
    </style:style>
    <style:style style:name="T25" style:family="text">
      <style:text-properties officeooo:rsid="007ecb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4">º 2.747/</text:span>201<text:span text:style-name="T13">9</text:span></text:p>
      <text:p text:style-name="P17"><text:span text:style-name="T17">Operação tapa-buracos </text:span><text:span text:style-name="T18">na </text:span><text:span text:style-name="T15">Rua </text:span><text:span text:style-name="T16">Arcino Quaresma da Silva</text:span><text:span text:style-name="T18">, em frente ao</text:span><text:span text:style-name="T22">s</text:span><text:span text:style-name="T18"> nº</text:span><text:span text:style-name="T22">s</text:span><text:span text:style-name="T18"> </text:span><text:span text:style-name="T21">57</text:span><text:span text:style-name="T19">, </text:span><text:span text:style-name="T22">128 e 178,</text:span><text:span text:style-name="T18"> no Bairro </text:span><text:span text:style-name="T20">Boa Saúde</text:span><text:span text:style-name="T19">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2">Operação tapa-buracos </text:span><text:span text:style-name="T3">na </text:span><text:span text:style-name="T7">Rua </text:span><text:span text:style-name="T8">Arcino Quaresma da Silva</text:span><text:span text:style-name="T3">, em frente ao</text:span><text:span text:style-name="T9">s</text:span><text:span text:style-name="T3"> nº</text:span><text:span text:style-name="T9">s</text:span><text:span text:style-name="T3"> </text:span><text:span text:style-name="T8">57</text:span><text:span text:style-name="T4">, </text:span><text:span text:style-name="T9">128 e 178,</text:span><text:span text:style-name="T3"> no Bairro </text:span><text:span text:style-name="T7">Boa Saúde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4">16</text:span> de <text:span text:style-name="T24">Julho de 2019</text:span>.</text:p>
      <text:p text:style-name="P10"/>
      <text:p text:style-name="P11">Vereador <text:span text:style-name="T11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6T10:16:14.750106123</meta:print-date>
    <meta:document-statistic meta:table-count="0" meta:image-count="1" meta:object-count="0" meta:page-count="1" meta:paragraph-count="14" meta:word-count="174" meta:character-count="1017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