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3dc857" style:font-name-asian="Arial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7afdd" officeooo:paragraph-rsid="002e8f05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4c427f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rsid="00356fa9" officeooo:paragraph-rsid="00544257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rsid="005542e1" officeooo:paragraph-rsid="005542e1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f8617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officeooo:rsid="003a25a1" officeooo:paragraph-rsid="00469dbd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officeooo:paragraph-rsid="003b2dc0"/>
    </style:style>
    <style:style style:name="P2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officeooo:rsid="00356fa9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53824e" style:font-size-asian="12pt" style:font-weight-asian="normal" style:font-size-complex="12pt" style:font-weight-complex="normal"/>
    </style:style>
    <style:style style:name="T6" style:family="text">
      <style:text-properties officeooo:rsid="003a25a1"/>
    </style:style>
    <style:style style:name="T7" style:family="text">
      <style:text-properties officeooo:rsid="00544257"/>
    </style:style>
    <style:style style:name="T8" style:family="text">
      <style:text-properties officeooo:rsid="005a4c7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PEDIDO DE PROVIDÊNCIAS Nº <text:span text:style-name="T8">2.748</text:span>/2019</text:p>
      <text:p text:style-name="P18">Recolhimento de <text:span text:style-name="T3">lixo na Rua Amalie Thon, ao lado do nº 50, no Bairro Canudos.</text:span></text:p>
      <text:p text:style-name="P14">Solicita-se, após os trâmites regimentais, que seja enviada cópia da presente proposição ao Poder Executivo, para que realize a seguinte providência:</text:p>
      <text:p text:style-name="P16">Recolhimento de lixo na Rua Amalie Thon, ao lado do nº 50, no Bairro Canudos. </text:p>
      <text:p text:style-name="P17">Ressalto que possui nº de protocolo: 641904.</text:p>
      <text:p text:style-name="P19"><text:s text:c="8"/></text:p>
      <text:p text:style-name="P20"><text:span text:style-name="T6"><text:s/><text:tab/><text:tab/></text:span>Novo Hamburgo, <text:span text:style-name="T7">16 </text:span>de <text:span text:style-name="T7">julho</text:span> de 2019.</text:p>
      <text:p text:style-name="P13"/>
      <text:p text:style-name="P15">Vereador Enio Brizola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Obs.: Redação conforme original do autor.</text:p>
      <text:p text:style-name="P11"><text:span text:style-name="T4">/</text:span><text:span text:style-name="T5">JVS</text:span></text:p>
      <text:p text:style-name="P10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7-16T10:17:02.468636797</meta:print-date>
    <meta:document-statistic meta:table-count="0" meta:image-count="2" meta:object-count="0" meta:page-count="1" meta:paragraph-count="22" meta:word-count="216" meta:character-count="1272" meta:non-whitespace-character-count="106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tmp/mozilla_pamela-adler0/PROTOCOLAR/PROTOCOLAR/PROTOCOLAR/PROTOCOLAR/tmp/.broffice.org/3/user/template/modelo-2012.ott" meta:date="2014-03-06T13:16:53"/>
  </office:meta>
</office:document-meta>
</file>