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50835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29dcb" style:font-name-asian="Arial1" style:font-size-asian="12pt" style:font-weight-asian="normal" style:font-name-complex="Arial1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50835" officeooo:paragraph-rsid="00050835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7b132" officeooo:paragraph-rsid="00029d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29dc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29dc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290f" officeooo:paragraph-rsid="00029dc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029dcb" officeooo:paragraph-rsid="00029dc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7b132" officeooo:paragraph-rsid="00029d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orphans="2" fo:widows="2" fo:hyphenation-ladder-count="no-limit" fo:text-indent="3cm" style:auto-text-indent="false" style:page-number="auto" style:text-autospace="ideograph-alpha" style:punctuation-wrap="hanging" style:line-break="strict" style:writing-mode="lr-tb"/>
      <style:text-properties style:font-name="Nimbus Roman No9 L" fo:font-size="12pt" fo:font-weight="normal" officeooo:paragraph-rsid="00029dcb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50835" officeooo:paragraph-rsid="00029dcb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029dcb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29dcb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7b132"/>
    </style:style>
    <style:style style:name="T4" style:family="text">
      <style:text-properties officeooo:rsid="0006f490"/>
    </style:style>
    <style:style style:name="T5" style:family="text">
      <style:text-properties officeooo:rsid="0008f9a5"/>
    </style:style>
    <style:style style:name="T6" style:family="text">
      <style:text-properties officeooo:rsid="000ef377"/>
    </style:style>
    <style:style style:name="T7" style:family="text">
      <style:text-properties officeooo:rsid="00110b2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7">2.751</text:span>/201<text:span text:style-name="T4">9</text:span></text:p>
      <text:p text:style-name="P14"><text:span text:style-name="T6">Reiteração do Pedido de Providências nº 1999/2019, que solicita r</text:span>ecolhimento de lixo e entulhos na Rua <text:span text:style-name="T5">Machado de Assis, em frente ao nº 816, no Bairro Ideal.</text:span></text:p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Considerando o verdadeiro descaso que se apresenta a calçada onde o lixo <text:s text:c="2"/>está tomando conta deste local;</text:p>
      <text:p text:style-name="P11">Além do exposto acima, o visual também deixa os moradores das proximidades insatisfeitos, além de tornar desagradável o ambiente, acaba também <text:span text:style-name="T5">onde os</text:span> transeuntes <text:s/>tem que <text:s/>transitarem pela rua;</text:p>
      <text:p text:style-name="P10">Isto Posto, solicitamos a Secretaria de Obras e Fiscalização a solução deste problema o mais breve possível;</text:p>
      <text:p text:style-name="P12">Sabedores da atenção aos reais anseios da comunidade, contam com seu apoio neste pedido. <text:s/></text:p>
      <text:p text:style-name="P7"/>
      <text:p text:style-name="P8">Novo Hamburgo, <text:span text:style-name="T6">16 de julho <text:s/>de 2019.</text:span></text:p>
      <text:p text:style-name="P8"/>
      <text:p text:style-name="P9">Vereador <text:span text:style-name="T3">Gerson Peteffi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Obs.: Redação conforme original do autor.</text:p>
      <text:p text:style-name="P6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50835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REQUERIMENTO-INFORMAÇÕES</dc:title>
    <meta:creation-date>2018-12-06T10:28:09.864852220</meta:creation-date>
    <dc:language>pt-BR</dc:language>
    <meta:editing-cycles>1</meta:editing-cycles>
    <meta:editing-duration>P0D</meta:editing-duration>
    <meta:print-date>2019-07-16T08:59:40.957000000</meta:print-date>
    <meta:document-statistic meta:table-count="0" meta:image-count="1" meta:object-count="0" meta:page-count="1" meta:paragraph-count="17" meta:word-count="215" meta:character-count="1336" meta:non-whitespace-character-count="1129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tmp/usr/lib/libreoffice/share/template/common/CMNH/req-inform.ott" meta:date="2018-12-06T10:28:09.589824358"/>
  </office:meta>
</office:document-meta>
</file>