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bbb0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d899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9bbb0d"/>
    </style:style>
    <style:style style:name="T7" style:family="text">
      <style:text-properties officeooo:rsid="009d89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3">Nº 2.753</text:span>/201<text:span text:style-name="T5">9</text:span></text:p>
      <text:p text:style-name="P15">Recolhimento de galhos de árvores n<text:span text:style-name="T5">a Rua Santos, na esquina com a Rua Santa Barbara, no Bairro Vila Nova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4">Recolhimento de galhos de árvores na Rua Santos, na esquina com a Rua Santa Barbara, no Bairro Vila Nova, moradores do local, requerem urgência nessa demanda, pois os galhos em cima da calçada impedem os transeuntes caminharem, obrigando- os invadirem a via pública, correndo riscos de atropelamentos.</text:span></text:p>
      <text:p text:style-name="P11"><text:tab/><text:tab/></text:p>
      <text:p text:style-name="P14">Novo Hamburgo, <text:span text:style-name="T7">16 </text:span><text:s/>de <text:span text:style-name="T6">Julho </text:span>de 201<text:span text:style-name="T5">9</text:span>.</text:p>
      <text:p text:style-name="P6"><text:s text:c="20"/></text:p>
      <text:p text:style-name="P6"/>
      <text:p text:style-name="P12"/>
      <text:p text:style-name="P10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0:41:25.790735900</meta:print-date>
    <meta:document-statistic meta:table-count="0" meta:image-count="1" meta:object-count="0" meta:page-count="1" meta:paragraph-count="16" meta:word-count="177" meta:character-count="111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