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f5f03" officeooo:paragraph-rsid="008f5f03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6942c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6688f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6942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9a8f2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08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630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432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85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8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94324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6309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985c2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a8f2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20" style:family="text">
      <style:text-properties officeooo:rsid="00943246"/>
    </style:style>
    <style:style style:name="T21" style:family="text">
      <style:text-properties officeooo:rsid="009985c2"/>
    </style:style>
    <style:style style:name="T22" style:family="text">
      <style:text-properties officeooo:rsid="009a8f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1">2.754</text:span>/201<text:span text:style-name="T20">9</text:span></text:p>
      <text:p text:style-name="P12"><text:span text:style-name="T11">Recapeamento </text:span><text:span text:style-name="T12">asfált</text:span><text:span text:style-name="T13">ico na </text:span><text:span text:style-name="T17">A</text:span><text:span text:style-name="T14">venida Maurício Cardoso, rótula da </text:span><text:span text:style-name="T17">Rua </text:span><text:span text:style-name="T14">Joaquim Nabuco, no </text:span><text:span text:style-name="T16">B</text:span><text:span text:style-name="T14">airro </text:span><text:span text:style-name="T15">Jardim Mauá.</text:span></text:p>
      <text:p text:style-name="P11"><text:span text:style-name="T19"><text:tab/><text:tab/>Solicita-se</text:span><text:span text:style-name="T18">, após os trâmites regimentais, </text:span><text:span text:style-name="T19">que seja enviada </text:span><text:span text:style-name="T18">cópia da presente <text:s text:c="2"/>proposição ao </text:span><text:span text:style-name="T19">Poder Executivo</text:span><text:span text:style-name="T18">, para que </text:span><text:span text:style-name="T19">realize as seguintes providências:</text:span></text:p>
      <text:p text:style-name="P15"><text:span text:style-name="T2"><text:tab/><text:tab/></text:span><text:span text:style-name="T5">Recapeamento </text:span><text:span text:style-name="T4">asfált</text:span><text:span text:style-name="T6">ico na </text:span><text:span text:style-name="T10">A</text:span><text:span text:style-name="T8">venida Maurício Cardoso, rótula da </text:span><text:span text:style-name="T10">Rua </text:span><text:span text:style-name="T8">Joaquim Nabuco, no </text:span><text:span text:style-name="T9">B</text:span><text:span text:style-name="T8">airro </text:span><text:span text:style-name="T7">Jardim Mauá.</text:span><text:span text:style-name="T3"> </text:span></text:p>
      <text:p text:style-name="P14"><text:tab/><text:tab/>Novo Hamburgo, 16 de julho 201<text:span text:style-name="T22">9</text:span>.<text:tab/><text:tab/><text:tab/><text:tab/><text:tab/></text:p>
      <text:p text:style-name="P6"/>
      <text:p text:style-name="P8"/>
      <text:p text:style-name="P8"/>
      <text:p text:style-name="P10">Vereadora Patrí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7T11:30:05.044458054</meta:print-date>
    <meta:document-statistic meta:table-count="0" meta:image-count="1" meta:object-count="0" meta:page-count="1" meta:paragraph-count="14" meta:word-count="140" meta:character-count="899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