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5cfb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6c0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2b89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c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c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5cfb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6c05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95cfb7"/>
    </style:style>
    <style:style style:name="T19" style:family="text">
      <style:text-properties officeooo:rsid="0096c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2.758</text:span>/201<text:span text:style-name="T18">9</text:span></text:p>
      <text:p text:style-name="P11"><text:span text:style-name="T10">Recapeamento </text:span><text:span text:style-name="T11">asfált</text:span><text:span text:style-name="T12">ico na </text:span><text:span text:style-name="T14">A</text:span><text:span text:style-name="T13">venida Marcílio Dias com a </text:span><text:span text:style-name="T14">Rua</text:span><text:span text:style-name="T13"> São Francisco de Paula, no </text:span><text:span text:style-name="T14">B</text:span><text:span text:style-name="T13">airro Boa Vista.</text:span></text:p>
      <text:p text:style-name="P10"><text:span text:style-name="T16"><text:tab/><text:tab/>Solicita-se</text:span><text:span text:style-name="T15">, após os trâmites regimentais, </text:span><text:span text:style-name="T16">que seja enviada </text:span><text:span text:style-name="T15">cópia da presente <text:s text:c="2"/>proposição ao </text:span><text:span text:style-name="T16">Poder Executivo</text:span><text:span text:style-name="T15">, para que </text:span><text:span text:style-name="T16">realize as seguintes providências:</text:span></text:p>
      <text:p text:style-name="P15"><text:span text:style-name="T3"><text:tab/><text:tab/></text:span><text:span text:style-name="T7">Recapeamento </text:span><text:span text:style-name="T4">asfált</text:span><text:span text:style-name="T5">ico na </text:span><text:span text:style-name="T8">A</text:span><text:span text:style-name="T6">venida Marcílio Dias com a </text:span><text:span text:style-name="T8">Rua</text:span><text:span text:style-name="T6"> São Francisco de Paula, no </text:span><text:span text:style-name="T8">B</text:span><text:span text:style-name="T6">airro Boa Vista.</text:span><text:span text:style-name="T17"> <text:s text:c="19"/></text:span></text:p>
      <text:p text:style-name="P6"><text:span text:style-name="T18"><text:tab/><text:tab/>Novo Hamburgo, 16 de julho de 2019.</text:span></text:p>
      <text:p text:style-name="P6"><text:s text:c="84"/></text:p>
      <text:p text:style-name="P6"/>
      <text:p text:style-name="P9"><text:s text:c="32"/><text:span text:style-name="T18">Vereadora <text:s/>Patricia Beck <text:s text:c="6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<text:span text:style-name="T9">da autora.</text:span>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0:51:03.813825793</meta:print-date>
    <meta:document-statistic meta:table-count="0" meta:image-count="1" meta:object-count="0" meta:page-count="1" meta:paragraph-count="15" meta:word-count="145" meta:character-count="1036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