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e0a8" officeooo:paragraph-rsid="00b5e0a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b32b26" officeooo:paragraph-rsid="00b32b2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d38d5" officeooo:paragraph-rsid="00b7c9a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b48e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b32b26"/>
    </style:style>
    <style:style style:name="T6" style:family="text">
      <style:text-properties officeooo:rsid="00b590ed"/>
    </style:style>
    <style:style style:name="T7" style:family="text">
      <style:text-properties officeooo:rsid="00b5e0a8"/>
    </style:style>
    <style:style style:name="T8" style:family="text">
      <style:text-properties officeooo:rsid="00bb48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2.759</text:span>/201<text:span text:style-name="T4">9</text:span></text:p>
      <text:p text:style-name="P13"><text:span text:style-name="T5">R</text:span>ecolhimento de galhos <text:span text:style-name="T6">na Rua Tapuias, em frente ao nº 16, <text:s/>no Bairro Santo Afonso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5">Recolhimento de galhos na Rua Tapuias, em frente ao nº 16, <text:s/>no Bairro Santo Afonso.</text:span></text:p>
      <text:p text:style-name="P12"><text:span text:style-name="T7">Novo Hamburgo, 16 de Julho de 2019.</text:span></text:p>
      <text:p text:style-name="P6"/>
      <text:p text:style-name="P6"><text:s text:c="20"/></text:p>
      <text:p text:style-name="P9"/>
      <text:p text:style-name="P9"/>
      <text:p text:style-name="P10">Vereadora Patricia Beck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Obs.: </text:span>Redação conforme original da autora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6T10:53:17.986563816</meta:print-date>
    <meta:document-statistic meta:table-count="0" meta:image-count="1" meta:object-count="0" meta:page-count="1" meta:paragraph-count="15" meta:word-count="141" meta:character-count="872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