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7d600"/>
    </style:style>
    <style:style style:name="T6" style:family="text">
      <style:text-properties officeooo:rsid="0019acbe"/>
    </style:style>
    <style:style style:name="T7" style:family="text">
      <style:text-properties officeooo:rsid="001d14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761</text:span>/201<text:span text:style-name="T4">9</text:span></text:p>
      <text:p text:style-name="P11"><text:span text:style-name="T4">C</text:span>olocação de <text:span text:style-name="T5">brita na Avenida Alcântara entre a Avenida Victor Hugo Kunz e a Rua Benedito Calixto, no Bairro São Jorge. <text:s text:c="8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</text:span>olocação de <text:span text:style-name="T5">brita na Avenida Alcântara entre a Avenida Victor Hugo Kunz e a Rua Benedito Calixto, no Bairro São Jorge. Moradores relatam que com as chuvas o trajeto se torna quase impossível devido aos buracos e lama. <text:s text:c="4"/></text:span></text:p>
      <text:p text:style-name="P8">Novo Hamburgo, <text:span text:style-name="T6">16 de julho</text:span> de 201<text:span text:style-name="T4">9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6T11:04:18.224642440</meta:print-date>
    <meta:document-statistic meta:table-count="0" meta:image-count="1" meta:object-count="0" meta:page-count="1" meta:paragraph-count="14" meta:word-count="170" meta:character-count="1038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