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0d201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93fa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93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93fa" officeooo:paragraph-rsid="001693fa" style:font-size-asian="12pt" style:font-weight-asian="normal" style:font-size-complex="12pt" style:font-weight-complex="normal"/>
    </style:style>
    <style:style style:name="T1" style:family="text">
      <style:text-properties officeooo:rsid="000d201d"/>
    </style:style>
    <style:style style:name="T2" style:family="text">
      <style:text-properties officeooo:rsid="000e7f8d"/>
    </style:style>
    <style:style style:name="T3" style:family="text">
      <style:text-properties officeooo:rsid="00112dbc"/>
    </style:style>
    <style:style style:name="T4" style:family="text">
      <style:text-properties officeooo:rsid="0012c766"/>
    </style:style>
    <style:style style:name="T5" style:family="text">
      <style:text-properties officeooo:rsid="001693f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2.764</text:span>/201<text:span text:style-name="T2">9</text:span></text:p>
      <text:p text:style-name="P6"><text:span text:style-name="T1">C</text:span>onserto de infiltração n<text:span text:style-name="T2">o passeio público da</text:span> Rua <text:span text:style-name="T4">Pedro Machado, nº 55</text:span>, <text:span text:style-name="T5">no </text:span>Bairro <text:span text:style-name="T4">Canudos</text:span>.</text:p>
      <text:p text:style-name="P9">Solicita-se, após os trâmites regimentais, que seja enviada cópia da presente proposição ao Poder Executivo, para que realize as seguintes providências:</text:p>
      <text:p text:style-name="P11"><text:span text:style-name="T1">C</text:span>onserto de infiltração n<text:span text:style-name="T2">o passeio público da</text:span> Rua <text:span text:style-name="T4">Pedro Machado, nº 55</text:span>, <text:span text:style-name="T5">no </text:span>Bairro <text:span text:style-name="T4">Canudos</text:span>. No endereço citado há uma infiltração no passeio público <text:span text:style-name="T1">e está abrindo um buraco, a preocupação dos moradores é com a integridade física dos transeuntes</text:span>. Diante do exposto, solicit<text:span text:style-name="T1">amos</text:span> providências urgentes para solução do problema que aflige o<text:span text:style-name="T3">s</text:span> morador<text:span text:style-name="T3">es</text:span> <text:span text:style-name="T1">já </text:span>há <text:span text:style-name="T1">algum</text:span> tempo.</text:p>
      <text:p text:style-name="P12"/>
      <text:p text:style-name="P7">Novo Hamburgo, <text:span text:style-name="T4">16 </text:span>de <text:span text:style-name="T5">julho</text:span> de 201<text:span text:style-name="T2">9</text:span>.</text:p>
      <text:p text:style-name="P8">Vereador <text:span text:style-name="T1">Nor Boe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93f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2-27T14:47:03</meta:creation-date>
    <dc:creator>Amanda Antoni</dc:creator>
    <dc:date>2019-07-16T11:17:23.204652719</dc:date>
    <dc:language>pt-BR</dc:language>
    <meta:editing-cycles>10</meta:editing-cycles>
    <meta:editing-duration>PT1H24M52S</meta:editing-duration>
    <meta:document-statistic meta:table-count="0" meta:image-count="1" meta:object-count="0" meta:page-count="1" meta:paragraph-count="14" meta:word-count="184" meta:character-count="1130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2-27T14:47:03"/>
  </office:meta>
</office:document-meta>
</file>