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9531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c8a96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officeooo:rsid="001a0f80" style:font-name-complex="Arial"/>
    </style:style>
    <style:style style:name="T14" style:family="text">
      <style:text-properties officeooo:rsid="02dc8a96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da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9531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c8a9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letter-spacing="normal" officeooo:rsid="02bda11d" loext:padding="0cm" loext:border="none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2d4318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2d4daa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2d9531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officeooo:rsid="02d43181"/>
    </style:style>
    <style:style style:name="T30" style:family="text">
      <style:text-properties fo:color="#000000" officeooo:rsid="02d4daa6"/>
    </style:style>
    <style:style style:name="T31" style:family="text">
      <style:text-properties fo:color="#000000" officeooo:rsid="02d95315"/>
    </style:style>
    <style:style style:name="T32" style:family="text">
      <style:text-properties officeooo:rsid="02b63358"/>
    </style:style>
    <style:style style:name="T33" style:family="text">
      <style:text-properties officeooo:rsid="02d953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</text:span><text:span text:style-name="T8">º 2.768</text:span><text:span text:style-name="T5">/</text:span><text:span text:style-name="T3">20</text:span><text:span text:style-name="T6">1</text:span><text:span text:style-name="T7">9</text:span></text:p>
      <text:p text:style-name="P10"><text:span text:style-name="T2">Substituição</text:span><text:span text:style-name="T15"> de lâmpada queimada</text:span><text:span text:style-name="T16"> </text:span><text:span text:style-name="T17">n</text:span><text:span text:style-name="T18">a</text:span><text:span text:style-name="T20"> Rua </text:span><text:span text:style-name="T22">São Jacó,</text:span><text:span text:style-name="T21"> nº </text:span><text:span text:style-name="T22">175</text:span><text:span text:style-name="T26">, </text:span><text:span text:style-name="T27">na </text:span><text:span text:style-name="T28">esquina com a Rua</text:span><text:span text:style-name="T27"> </text:span><text:span text:style-name="T28">Silveira Martins</text:span><text:span text:style-name="T24">, </text:span><text:span text:style-name="T19">no </text:span><text:span text:style-name="T23">B</text:span><text:span text:style-name="T19">airro </text:span><text:span text:style-name="T22">Centro</text:span><text:span text:style-name="T21">. 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Substituiç<text:span text:style-name="T33">ão de lâmpada queimada na Rua São Jacó, nº 175</text:span><text:span text:style-name="T29">, </text:span><text:span text:style-name="T30">na </text:span><text:span text:style-name="T31">esquina com a Rua</text:span><text:span text:style-name="T30"> </text:span><text:span text:style-name="T31">Silveira Martins</text:span><text:span text:style-name="T25">, </text:span><text:span text:style-name="T32">no Bairro Centro.</text:span></text:p>
      <text:p text:style-name="P8">Novo Hamburgo, <text:span text:style-name="T33">16 de julho de 2019.</text:span></text:p>
      <text:p text:style-name="P12"><text:span text:style-name="T10">Vereador</text:span><text:span text:style-name="T11"> </text:span><text:span text:style-name="T12">Raul Cassel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12">/</text:span>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16T11:25:49.791206143</dc:date>
    <meta:printed-by>João Souza</meta:printed-by>
    <meta:print-date>2019-07-16T11:25:47.678621114</meta:print-date>
    <dc:language>pt-BR</dc:language>
    <meta:editing-cycles>210</meta:editing-cycles>
    <meta:editing-duration>PT15H24M29S</meta:editing-duration>
    <dc:creator>João Souza</dc:creator>
    <meta:document-statistic meta:table-count="0" meta:image-count="1" meta:object-count="0" meta:page-count="1" meta:paragraph-count="14" meta:word-count="151" meta:character-count="905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