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52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b8a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852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a1d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officeooo:rsid="00a8529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8529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officeooo:rsid="001bfefa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a8529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a852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67f9b3"/>
    </style:style>
    <style:style style:name="T37" style:family="text">
      <style:text-properties officeooo:rsid="00a2adca"/>
    </style:style>
    <style:style style:name="T38" style:family="text">
      <style:text-properties officeooo:rsid="00ac9e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712/</text:span>20<text:span text:style-name="T36">19</text:span></text:p>
      <text:p text:style-name="P13"><text:span text:style-name="T3">Voto de Pesar pelo falecimento </text:span><text:span text:style-name="T4">d</text:span><text:span text:style-name="T10">o</text:span><text:span text:style-name="T9"> Senhor </text:span><text:span text:style-name="T10">A</text:span><text:span text:style-name="T11">ntônio</text:span><text:span text:style-name="T10"> M</text:span><text:span text:style-name="T11">endes</text:span><text:span text:style-name="T10">.</text:span></text:p>
      <text:p text:style-name="P14"><text:span text:style-name="T23">Considerando o falecimento d</text:span><text:span text:style-name="T25">o</text:span><text:span text:style-name="T24"> </text:span><text:span text:style-name="T5">S</text:span><text:span text:style-name="T6">enhor</text:span><text:span text:style-name="T9"> </text:span><text:span text:style-name="T10">Antônio Mendes</text:span><text:span text:style-name="T9">,</text:span><text:span text:style-name="T27"> </text:span><text:span text:style-name="T30">ocorrido</text:span><text:span text:style-name="T28"> em </text:span><text:span text:style-name="T34">1</text:span><text:span text:style-name="T35">5</text:span><text:span text:style-name="T34"> de julho de 2019,</text:span><text:span text:style-name="T28"> aos </text:span><text:span text:style-name="T29"><text:s/></text:span><text:span text:style-name="T34">8</text:span><text:span text:style-name="T35">2</text:span><text:span text:style-name="T28"> anos de idade</text:span><text:span text:style-name="T23">.</text:span></text:p>
      <text:p text:style-name="P16"/>
      <text:p text:style-name="P15"><text:span text:style-name="T18">Por considerarmos que </text:span><text:span text:style-name="T21">o</text:span><text:span text:style-name="T20"> </text:span><text:span text:style-name="T19">Senhor</text:span><text:span text:style-name="T20"> </text:span><text:span text:style-name="T21">Antônio Mendes</text:span><text:span text:style-name="T18"> deixa saudade no coração de seus familiares e amigos, oferecemos nossa solidariedade na esperança de que encontrem as forças necessárias para superar o momento difícil e triste, a fim de amenizar a dor causada pela irreparável perda.</text:span></text:p>
      <text:p text:style-name="P16"/>
      <text:p text:style-name="P16"><text:span text:style-name="T31">Dessa forma, requer-se que s</text:span><text:span text:style-name="T26">eja consignado em </text:span><text:span text:style-name="T33">A</text:span><text:span text:style-name="T26">ta Voto de </text:span><text:span text:style-name="T12">Pesar pelo falecimento </text:span><text:span text:style-name="T3">d</text:span><text:span text:style-name="T10">o</text:span><text:span text:style-name="T32"> </text:span><text:span text:style-name="T5">S</text:span><text:span text:style-name="T6">enhor</text:span><text:span text:style-name="T9"> </text:span><text:span text:style-name="T10">Antônio Mendes</text:span><text:span text:style-name="T7">,</text:span><text:span text:style-name="T3"> e </text:span><text:span text:style-name="T8">s</text:span><text:span text:style-name="T13">eja oficiado aos </text:span><text:span text:style-name="T14">filhos </text:span><text:span text:style-name="T15">Ed</text:span><text:span text:style-name="T16">í</text:span><text:span text:style-name="T15">lson, N</text:span><text:span text:style-name="T16">í</text:span><text:span text:style-name="T15">lson, Elmar, Ad</text:span><text:span text:style-name="T16">íl</text:span><text:span text:style-name="T15">son, Tiago e Ariel</text:span><text:span text:style-name="T14">, e aos demais </text:span><text:span text:style-name="T13">familiares</text:span><text:span text:style-name="T12">,</text:span><text:span text:style-name="T13"> </text:span><text:span text:style-name="T12">com as condolências em nome</text:span><text:span text:style-name="T13"> desta Casa Legislativa.</text:span></text:p>
      <text:p text:style-name="P10">Novo Hamburgo, <text:span text:style-name="T37">16 de <text:s/>julho </text:span>de 201<text:span text:style-name="T37">9</text:span>.</text:p>
      <text:p text:style-name="P11">Vereador <text:s/><text:span text:style-name="T37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>Obs.: <text:span text:style-name="T22">R</text:span>edação conforme original do autor.</text:p>
      <text:p text:style-name="P8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6T11:36:13.943119791</dc:date>
    <meta:print-date>2019-07-15T10:29:01.493867308</meta:print-date>
    <dc:language>pt-BR</dc:language>
    <meta:editing-cycles>192</meta:editing-cycles>
    <meta:editing-duration>PT13H32M40S</meta:editing-duration>
    <meta:document-statistic meta:table-count="0" meta:image-count="1" meta:object-count="0" meta:page-count="1" meta:paragraph-count="15" meta:word-count="201" meta:character-count="1219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