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82075" officeooo:paragraph-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95418" officeooo:paragraph-rsid="00f95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f82075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74391" officeooo:paragraph-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f74391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d7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587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ff5e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officeooo:rsid="002ddc62"/>
    </style:style>
    <style:style style:name="T16" style:family="text">
      <style:text-properties officeooo:rsid="005a5981"/>
    </style:style>
    <style:style style:name="T1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eb8dfc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f181d1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f74391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f82075" style:font-size-asian="10.5pt" style:font-weight-asian="normal" style:font-size-complex="12pt" style:font-weight-complex="normal"/>
    </style:style>
    <style:style style:name="T26" style:family="text">
      <style:text-properties officeooo:rsid="009ae9e4"/>
    </style:style>
    <style:style style:name="T27" style:family="text">
      <style:text-properties officeooo:rsid="00bac384"/>
    </style:style>
    <style:style style:name="T28" style:family="text">
      <style:text-properties officeooo:rsid="00f82075"/>
    </style:style>
    <style:style style:name="T29" style:family="text">
      <style:text-properties officeooo:rsid="00f95418"/>
    </style:style>
    <style:style style:name="T30" style:family="text">
      <style:text-properties officeooo:rsid="00ff5e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7">º 713</text:span>/<text:span text:style-name="T15">2019</text:span></text:p>
      <text:p text:style-name="P17"><text:span text:style-name="T2">V</text:span><text:span text:style-name="T1">oto de </text:span><text:span text:style-name="T2">C</text:span><text:span text:style-name="T1">ongratulações </text:span><text:span text:style-name="T9">à equipe do Laboratório de Controle de Qualidade da Comusa pela certificação conferida pela Rede Metrológica do Estado, por atender </text:span><text:span text:style-name="T10">a</text:span><text:span text:style-name="T9">os requisitos da NBR ISO/IEC 17025:2017</text:span><text:span text:style-name="T11">.</text:span></text:p>
      <text:p text:style-name="P16">O <text:span text:style-name="T28">Laboratório de Controle de Qualidade da Comusa, constituído por uma equipe técnica de profissionais do Setor de Produção, recebeu no dia 10 de julho a certificação conferida pela Rede Metrológica do Estado do Rio Grande do Sul, por estar de acordo com os requisitos da norma técnica NBR ISO/IEC 17025:2017</text:span>.</text:p>
      <text:p text:style-name="P15"><text:span text:style-name="T13">Des</text:span><text:span text:style-name="T14">t</text:span><text:span text:style-name="T13">a forma, requer-se que s</text:span><text:span text:style-name="T12">eja consignado em Ata Voto de Congratulações </text:span><text:span text:style-name="T9">à equipe do Laboratório de Controle de Qualidade da Comusa</text:span><text:span text:style-name="T6">, </text:span><text:span text:style-name="T2">e </text:span><text:span text:style-name="T7">que </text:span><text:span text:style-name="T8">est</text:span><text:span text:style-name="T9">a</text:span><text:span text:style-name="T2"> </text:span><text:span text:style-name="T4">s</text:span><text:span text:style-name="T3">eja oficiad</text:span><text:span text:style-name="T9">a, através de sua Direção,</text:span><text:span text:style-name="T5"> </text:span><text:span text:style-name="T3">com as congratulações em nome desta Casa Legislativa.</text:span></text:p>
      <text:p text:style-name="P14"/>
      <text:p text:style-name="P8"><text:span text:style-name="T17">Novo Hamburgo, </text:span><text:span text:style-name="T24">1</text:span><text:span text:style-name="T25">6</text:span><text:span text:style-name="T20"> de </text:span><text:span text:style-name="T22">ju</text:span><text:span text:style-name="T23">l</text:span><text:span text:style-name="T22">ho</text:span><text:span text:style-name="T19"> de 201</text:span><text:span text:style-name="T21">9</text:span><text:span text:style-name="T18">.</text:span></text:p>
      <text:p text:style-name="P13">Vereador <text:span text:style-name="T16">Raul Casse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26">r</text:span>.</text:p>
      <text:p text:style-name="P9">/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04" meta:character-count="1210" meta:non-whitespace-character-count="10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