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4fa20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4fa201" style:font-weight-asian="normal" style:font-weight-complex="normal"/>
    </style:style>
    <style:style style:name="T6" style:family="text">
      <style:text-properties fo:font-weight="normal" officeooo:rsid="00513089" style:font-weight-asian="normal" style:font-weight-complex="normal"/>
    </style:style>
    <style:style style:name="T7" style:family="text">
      <style:text-properties fo:font-weight="normal" officeooo:rsid="005813b4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d6e29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3f0d54" style:font-name-complex="Arial"/>
    </style:style>
    <style:style style:name="T12" style:family="text">
      <style:text-properties officeooo:rsid="0048644e" style:font-name-complex="Arial"/>
    </style:style>
    <style:style style:name="T13" style:family="text">
      <style:text-properties officeooo:rsid="004ed634" style:font-name-complex="Arial"/>
    </style:style>
    <style:style style:name="T14" style:family="text">
      <style:text-properties officeooo:rsid="004fa201" style:font-name-complex="Arial"/>
    </style:style>
    <style:style style:name="T15" style:family="text">
      <style:text-properties officeooo:rsid="00513089" style:font-name-complex="Arial"/>
    </style:style>
    <style:style style:name="T16" style:family="text">
      <style:text-properties officeooo:rsid="0054877c" style:font-name-complex="Arial"/>
    </style:style>
    <style:style style:name="T17" style:family="text">
      <style:text-properties officeooo:rsid="005813b4" style:font-name-complex="Arial"/>
    </style:style>
    <style:style style:name="T18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513089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officeooo:rsid="001f0c4f"/>
    </style:style>
    <style:style style:name="T21" style:family="text">
      <style:text-properties officeooo:rsid="003e5d74"/>
    </style:style>
    <style:style style:name="T22" style:family="text">
      <style:text-properties officeooo:rsid="004ed634"/>
    </style:style>
    <style:style style:name="T23" style:family="text">
      <style:text-properties officeooo:rsid="00513089"/>
    </style:style>
    <style:style style:name="T24" style:family="text">
      <style:text-properties officeooo:rsid="005b9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0">º 716/</text:span>201<text:span text:style-name="T22">9</text:span></text:p>
      <text:p text:style-name="P6"><text:span text:style-name="T10">Reconhecimento de legítimo impedimento d</text:span><text:span text:style-name="T15">o</text:span><text:span text:style-name="T10"> </text:span><text:span text:style-name="T11">v</text:span><text:span text:style-name="T10">ereador </text:span><text:span text:style-name="T15">S</text:span><text:span text:style-name="T16">e</text:span><text:span text:style-name="T15">rgio Hanich</text:span><text:span text:style-name="T10">,</text:span><text:span text:style-name="T8"> por </text:span><text:span text:style-name="T14">0</text:span><text:span text:style-name="T15">5</text:span><text:span text:style-name="T13"> dia</text:span><text:span text:style-name="T14">s</text:span><text:span text:style-name="T8">, a partir de </text:span><text:span text:style-name="T17">13</text:span><text:span text:style-name="T15">/07</text:span><text:span text:style-name="T8">/</text:span><text:span text:style-name="T12">201</text:span><text:span text:style-name="T13">9</text:span><text:span text:style-name="T8">, </text:span><text:span text:style-name="T15">devido a tratamento médico</text:span><text:span text:style-name="T8">.</text:span></text:p>
      <text:p text:style-name="P11"><text:span text:style-name="T21">Requer-se</text:span>, após os trâmites regimentais, <text:span text:style-name="T21">que a Câmara reconheça legítimo impedimento do vereador Sergio Hanich, </text:span><text:span text:style-name="T2">por </text:span><text:span text:style-name="T5">0</text:span><text:span text:style-name="T6">5</text:span><text:span text:style-name="T4"> dia</text:span><text:span text:style-name="T5">s</text:span><text:span text:style-name="T2">, a partir de </text:span><text:span text:style-name="T7">13</text:span><text:span text:style-name="T6">/07</text:span><text:span text:style-name="T2">/</text:span><text:span text:style-name="T3">201</text:span><text:span text:style-name="T4">9</text:span><text:span text:style-name="T2">, </text:span><text:span text:style-name="T5">devido </text:span><text:span text:style-name="T6">a tratamento médico</text:span><text:span text:style-name="T2">, </text:span><text:span text:style-name="T6">postulando pela juntada de atestado médico em momento posterior</text:span><text:span text:style-name="T2">.</text:span></text:p>
      <text:p text:style-name="P10"><text:span text:style-name="T8">Novo Hamburgo,</text:span><text:span text:style-name="T14"> </text:span><text:span text:style-name="T17">16</text:span><text:span text:style-name="T15"> de julho</text:span><text:span text:style-name="T9"> </text:span><text:span text:style-name="T8">de 201</text:span><text:span text:style-name="T13">9</text:span><text:span text:style-name="T11">. </text:span></text:p>
      <text:p text:style-name="P9"><text:span text:style-name="T18">Vereador </text:span><text:span text:style-name="T19">Sergio Hanich</text:span></text:p>
      <text:p text:style-name="P7"/>
      <text:p text:style-name="P7"/>
      <text:p text:style-name="P7"/>
      <text:p text:style-name="P7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3">o</text:span> autor.</text:p>
      <text:p text:style-name="P8">/<text:span text:style-name="T2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7-08T10:44:08.557000000</meta:print-date>
    <meta:document-statistic meta:table-count="0" meta:image-count="1" meta:object-count="0" meta:page-count="1" meta:paragraph-count="13" meta:word-count="142" meta:character-count="887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