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38f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b8c1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9b8c11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style:font-name="Nimbus Roman No9 L" officeooo:rsid="000d545c"/>
    </style:style>
    <style:style style:name="T7" style:family="text">
      <style:text-properties style:font-name="Nimbus Roman No9 L" officeooo:rsid="00938f61"/>
    </style:style>
    <style:style style:name="T8" style:family="text">
      <style:text-properties style:font-name="Nimbus Roman No9 L" officeooo:rsid="0084ef98"/>
    </style:style>
    <style:style style:name="T9" style:family="text">
      <style:text-properties style:font-name="Nimbus Roman No9 L" officeooo:rsid="009b8c11"/>
    </style:style>
    <style:style style:name="T10" style:family="text">
      <style:text-properties officeooo:rsid="008dd49b"/>
    </style:style>
    <style:style style:name="T11" style:family="text">
      <style:text-properties officeooo:rsid="009b8c11"/>
    </style:style>
    <style:style style:name="T12" style:family="text">
      <style:text-properties style:font-name="Nimbus Roman No9 L1" officeooo:rsid="00938f61"/>
    </style:style>
    <style:style style:name="T13" style:family="text">
      <style:text-properties style:font-name="Nimbus Roman No9 L1" officeooo:rsid="008dd49b"/>
    </style:style>
    <style:style style:name="T14" style:family="text">
      <style:text-properties style:font-name="Nimbus Roman No9 L1" officeooo:rsid="0096c84b"/>
    </style:style>
    <style:style style:name="T15" style:family="text">
      <style:text-properties style:font-name="Nimbus Roman No9 L1" officeooo:rsid="009b8c11"/>
    </style:style>
    <style:style style:name="T16" style:family="text">
      <style:text-properties fo:font-size="12pt" fo:font-weight="normal" officeooo:rsid="008dd49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6c84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b8c1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d4def" style:font-size-asian="12pt" style:font-weight-asian="normal" style:font-size-complex="12pt" style:font-weight-complex="normal"/>
    </style:style>
    <style:style style:name="T20" style:family="text">
      <style:text-properties officeooo:rsid="009d4d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2.778</text:span>/201<text:span text:style-name="T3">9</text:span></text:p>
      <text:p text:style-name="P13"><text:span text:style-name="T16">Repintura </text:span><text:span text:style-name="T17">da demarcação da faixa de segurança em frente </text:span><text:span text:style-name="T19">à</text:span><text:span text:style-name="T17"> Fundação Saúde Pública de Novo Hamburgo FSNH, na </text:span><text:span text:style-name="T18">Av. </text:span>Pedro Adams Filho, <text:span text:style-name="T11">nº </text:span>6520, <text:span text:style-name="T11">no Bairro </text:span>Operário<text:span text:style-name="T17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6">A pedido da comunidade, solicitamos que seja feita com urgência </text:span><text:span text:style-name="T7">a </text:span><text:span text:style-name="T9">r</text:span><text:span text:style-name="T13">epintura </text:span><text:span text:style-name="T14">da demarcação da faixa de segurança em frente </text:span><text:span text:style-name="T20">à</text:span><text:span text:style-name="T14"> Fundação Saúde Pública de Novo Hamburgo FSNH, na </text:span><text:span text:style-name="T15">Av. </text:span><text:span text:style-name="T12">Pedro Adams Filho, </text:span><text:span text:style-name="T15">nº </text:span><text:span text:style-name="T12">6520, </text:span><text:span text:style-name="T15">no Bairro </text:span><text:span text:style-name="T12">Operário</text:span><text:span text:style-name="T10">, </text:span><text:span text:style-name="T8">pois a demarcação da faixa es</text:span><text:span text:style-name="T9">tá</text:span><text:span text:style-name="T8"> desaparecendo.</text:span></text:p>
      <text:p text:style-name="P10">Novo Hamburgo, <text:span text:style-name="T11">16 de julho de 2019</text:span>.</text:p>
      <text:p text:style-name="P6"/>
      <text:p text:style-name="P9">Vereador<text:span text:style-name="T4">a Semilda dos Santos - Tit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2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3T09:36:17.195128997</meta:print-date>
    <meta:document-statistic meta:table-count="0" meta:image-count="1" meta:object-count="0" meta:page-count="1" meta:paragraph-count="14" meta:word-count="186" meta:character-count="1120" meta:non-whitespace-character-count="946"/>
    <meta:user-defined meta:name="Info 1"/>
    <meta:user-defined meta:name="Info 2"/>
    <meta:user-defined meta:name="Info 3"/>
    <meta:user-defined meta:name="Info 4"/>
  </office:meta>
</office:document-meta>
</file>