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e2bb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491cb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" fo:font-size="12pt" fo:font-weight="normal" officeooo:paragraph-rsid="004b0c0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" fo:font-size="12pt" fo:font-weight="normal" officeooo:paragraph-rsid="004b0c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1c85"/>
    </style:style>
    <style:style style:name="T4" style:family="text">
      <style:text-properties officeooo:rsid="003c85e8"/>
    </style:style>
    <style:style style:name="T5" style:family="text">
      <style:text-properties officeooo:rsid="0027473b"/>
    </style:style>
    <style:style style:name="T6" style:family="text">
      <style:text-properties officeooo:rsid="0042338d"/>
    </style:style>
    <style:style style:name="T7" style:family="text">
      <style:text-properties officeooo:rsid="0044a22f"/>
    </style:style>
    <style:style style:name="T8" style:family="text">
      <style:text-properties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7f0b7"/>
    </style:style>
    <style:style style:name="T11" style:family="text">
      <style:text-properties officeooo:rsid="00491cb2"/>
    </style:style>
    <style:style style:name="T12" style:family="text">
      <style:text-properties fo:font-weight="bold" officeooo:rsid="003c85e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/>Nº <text:span text:style-name="T11">2.779</text:span>/201<text:span text:style-name="T4">9</text:span></text:p>
      <text:p text:style-name="P13"><text:span text:style-name="T11">P</text:span>oda de árvore<text:span text:style-name="T6">s</text:span> <text:span text:style-name="T3">n</text:span>a <text:span text:style-name="T4">Rua Vinte e Dois de Outubro, em frente aos nºs 750 e 752, no Bairro Boa Saúde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Poda de árvores na Rua Vinte e Dois de Outubro, em frente aos nºs 750 e 752, no Bairro Boa Saúde.</text:span></text:p>
      <text:p text:style-name="P7">Novo Hamburgo, <text:span text:style-name="T10">16 de julho</text:span> de 201<text:span text:style-name="T5">9</text:span>.</text:p>
      <text:p text:style-name="P9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10"><text:span text:style-name="T9">O</text:span><text:span text:style-name="T8">bs.: Redação conforme original do autor.</text:span></text:p>
      <text:p text:style-name="P11">/<text:span text:style-name="T11">TA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5:09:56.240949426</meta:print-date>
    <meta:document-statistic meta:table-count="0" meta:image-count="1" meta:object-count="0" meta:page-count="1" meta:paragraph-count="14" meta:word-count="153" meta:character-count="87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tmp/mozilla_pamela-adler0/PROTOCOLAR/PROTOCOLAR/tmp/.broffice.org/3/user/template/modelo-2012.ott" meta:date="2014-03-06T13:16:53"/>
  </office:meta>
</office:document-meta>
</file>