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e1d8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1d893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1d893" style:font-size-asian="12pt" style:font-weight-asian="bold" style:font-name-complex="Arial" style:font-size-complex="12pt"/>
    </style:style>
    <style:style style:name="T11" style:family="text">
      <style:text-properties officeooo:rsid="000d545c"/>
    </style:style>
    <style:style style:name="T12" style:family="text">
      <style:text-properties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2d15b48" style:font-name-complex="Arial"/>
    </style:style>
    <style:style style:name="T15" style:family="text">
      <style:text-properties officeooo:rsid="02a465a4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f367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2c2bf99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d78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df367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e025b5"/>
    </style:style>
    <style:style style:name="T32" style:family="text">
      <style:text-properties officeooo:rsid="02e1d8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2.780</text:span><text:span text:style-name="T7">/</text:span><text:span text:style-name="T5">20</text:span><text:span text:style-name="T8">1</text:span><text:span text:style-name="T9">9</text:span></text:p>
      <text:p text:style-name="P14"><text:span text:style-name="T4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2"> </text:span><text:span text:style-name="T29">Rua </text:span><text:span text:style-name="T30">Embúia,</text:span><text:span text:style-name="T24"> </text:span><text:span text:style-name="T23">em frente ao n</text:span><text:span text:style-name="T27">º</text:span><text:span text:style-name="T23"> </text:span><text:span text:style-name="T26">8</text:span><text:span text:style-name="T28">, </text:span><text:span text:style-name="T20">no </text:span><text:span text:style-name="T25">B</text:span><text:span text:style-name="T20">airro </text:span><text:span text:style-name="T26">Guarani</text:span><text:span text:style-name="T21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Substituição de lâmpada queimada na Rua Embúia em frente ao n° 8, no Bairro Guarani.</text:p>
      <text:p text:style-name="P8">Novo Hamburgo, <text:span text:style-name="T31">16 de julho de 2019.</text:span></text:p>
      <text:p text:style-name="P10"><text:span text:style-name="T12">Vereador</text:span><text:span text:style-name="T13"> </text:span><text:span text:style-name="T1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5">O</text:span><text:span text:style-name="T12">bs.: Redação conforme original do autor.</text:span></text:p>
      <text:p text:style-name="P13">/<text:span text:style-name="T3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6T15:13:59.567734325</dc:date>
    <meta:printed-by>Geferson Nicoletti</meta:printed-by>
    <meta:print-date>2019-07-10T17:42:25.742000000</meta:print-date>
    <dc:language>pt-BR</dc:language>
    <meta:editing-cycles>216</meta:editing-cycles>
    <meta:editing-duration>PT17H15M16S</meta:editing-duration>
    <meta:document-statistic meta:table-count="0" meta:image-count="1" meta:object-count="0" meta:page-count="1" meta:paragraph-count="14" meta:word-count="141" meta:character-count="8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