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f53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bc1a8"/>
    </style:style>
    <style:style style:name="T7" style:family="text">
      <style:text-properties officeooo:rsid="003287a6"/>
    </style:style>
    <style:style style:name="T8" style:family="text">
      <style:text-properties officeooo:rsid="003a592e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782</text:span>/201<text:span text:style-name="T3">9</text:span></text:p>
      <text:p text:style-name="P10"><text:span text:style-name="T6">Reforço na segurança com disponibilização de guarda municipal na Praça das Pombas, no 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<text:tab/><text:tab/>Reforço na segurança com disponibilização de guarda municipal na Praça das Pombas, no Bairro Centro. </text:span></text:p>
      <text:p text:style-name="P13">Novo Hamburgo, <text:span text:style-name="T7">16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84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