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9a6" officeooo:paragraph-rsid="0018f9a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paragraph-rsid="001ba3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4474"/>
    </style:style>
    <style:style style:name="T3" style:family="text">
      <style:text-properties officeooo:rsid="001c5495"/>
    </style:style>
    <style:style style:name="T4" style:family="text">
      <style:text-properties officeooo:rsid="001d188a"/>
    </style:style>
    <style:style style:name="T5" style:family="text">
      <style:text-properties officeooo:rsid="001ee6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2.830</text:span>/201<text:span text:style-name="T3">9</text:span></text:p>
      <text:p text:style-name="P14">Reitera<text:span text:style-name="T5">ção dos P</text:span>edido<text:span text:style-name="T3">s</text:span> <text:span text:style-name="T2">de Providências </text:span>nº<text:span text:style-name="T3">s</text:span> 4.161/2015 <text:span text:style-name="T3">e 851/2016, </text:span>que solicita<text:span text:style-name="T3">m</text:span> o cumprimento <text:span text:style-name="T3">integral</text:span> da Lei Municipal nº 65/94, de 05 de setembro de 1994, que dispõe sobre a identificação de funcionários públicos municipais – uso de crachás.</text:p>
      <text:p text:style-name="P11">A Vereadora que este subscreve solicita à Mesa, após os tramites regimentais, sirva-se enviar cópia da presente proposição ao Exmo. Sr. Prefeito Municipal, para que estude sua viabilidade, considerando que:</text:p>
      <text:p text:style-name="P13"><text:s/></text:p>
      <text:p text:style-name="P12">Reitera <text:span text:style-name="T2">os P</text:span>edido<text:span text:style-name="T3">s</text:span> <text:span text:style-name="T2">de Providências </text:span>nº 4.161/2015 <text:span text:style-name="T3">e 851/2016</text:span> que solicita<text:span text:style-name="T3">m</text:span> o <text:s/>cumprimento <text:span text:style-name="T3">integral </text:span>da Lei Municipal nº 65/94, de 05 de setembro de 1994, que dispõe sobre a identificação de funcionários públicos municipais – através do uso de crachás. </text:p>
      <text:p text:style-name="P11"/>
      <text:p text:style-name="P11">Vale lembrar que a<text:span text:style-name="T3">s</text:span> última<text:span text:style-name="T3">s</text:span> resposta<text:span text:style-name="T3">s</text:span> recebida<text:span text:style-name="T3">s</text:span> <text:span text:style-name="T3">do Governo Municipal</text:span> sobre esta<text:span text:style-name="T3">s</text:span> solicitaç<text:span text:style-name="T3">ões</text:span> não fo<text:span text:style-name="T3">ram</text:span> satisfatória<text:span text:style-name="T3">s</text:span>, considerando a incoerência do Poder Executivo de sancionar leis que o próprio descumpre. De que forma podemos exigir <text:span text:style-name="T3">que os </text:span>cidadão<text:span text:style-name="T3">s</text:span> cumpra<text:span text:style-name="T3">m</text:span> com as suas obrigações, sancionadas por leis, se o Poder Executivo, não as cumpre <text:span text:style-name="T3">integralmente</text:span>?</text:p>
      <text:p text:style-name="P11"/>
      <text:p text:style-name="P9">Novo Hamburgo, <text:span text:style-name="T3">19</text:span> de <text:span text:style-name="T3">julho</text:span> de 201<text:span text:style-name="T3">9</text:span>.</text:p>
      <text:p text:style-name="P8">Vereadora Patrícia Beck</text:p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6">Obs.: Redação conforme original da autora.</text:p>
      <text:p text:style-name="P6">/<text:span text:style-name="T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22T13:40:23.078838620</dc:date>
    <meta:print-date>2019-07-19T11:11:21.511000000</meta:print-date>
    <dc:language>pt-BR</dc:language>
    <meta:editing-cycles>221</meta:editing-cycles>
    <meta:editing-duration>PT15H33M34S</meta:editing-duration>
    <meta:printed-by>Roseli Floriani</meta:printed-by>
    <meta:document-statistic meta:table-count="0" meta:image-count="1" meta:object-count="0" meta:page-count="1" meta:paragraph-count="16" meta:word-count="249" meta:character-count="1584" meta:non-whitespace-character-count="13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usr/lib/openoffice/share/template/pt-BR/CMNH/timbre-doc-vazio.odt" meta:date="2010-09-01T14:48:09"/>
  </office:meta>
</office:document-meta>
</file>